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besluiten uit vergadering burgemeester en wethou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ladel hebben in de vergadering van <text:span text:style-name="nadrukvet">7 april 2026</text:span> de volgende besluiten genomen:</text:p>
            <text:p text:style-name="common-al">
            <text:span text:style-name="nadrukvet">1. Budgethoudersregeling 2026 </text:span>
          </text:p>
            <text:p text:style-name="common-al">Vastgesteld, en hiermee worden de teamleiders, naast het managementteam, aangewezen als budgethouder conform de regeling.</text:p>
            <text:p text:style-name="common-al">
            <text:span text:style-name="nadrukvet">2. Voornemen wijziging omgevingsplan ten behoeve van woningbouwplan Bladel West. </text:span>
          </text:p>
            <text:list text:style-name="id1-3-2-1-1-5">
              <text:list-item text:style-override="id1-3-2-1-1-5-1">
                <text:number>1.</text:number>
                <text:p text:style-name="al"> Ingestemd met de wijziging en hiervan wordt openbaar kennis gegeven;</text:p>
              </text:list-item>
              <text:list-item text:style-override="id1-3-2-1-1-5-2">
                <text:number>2.</text:number>
                <text:p text:style-name="al"> Raad wordt geïnformeerd.</text:p>
              </text:list-item>
            </text:list>
            <text:p text:style-name="common-al">
            <text:span text:style-name="nadrukvet">3. Huurtarieven gemeentelijke sporthallen. </text:span>
          </text:p>
            <text:list text:style-name="id1-3-2-1-1-7">
              <text:list-item text:style-override="id1-3-2-1-1-7-1">
                <text:number>1.</text:number>
                <text:p text:style-name="al"> Per 1-1-2027 wordt het uurtarief voor de huur van 1/3e deel van de sporthallen eenmalig verhoogd tot een bedrag van € 15,00 voor verenigingen en € 23,00 voor commerciële gebruikers;</text:p>
              </text:list-item>
              <text:list-item text:style-override="id1-3-2-1-1-7-2">
                <text:number>2.</text:number>
                <text:p text:style-name="al"> Vanaf 1-1-2028 worden de huurtarieven jaarlijks met de consumentenprijsindex (CPI) alle huishoudens jaarmutatie verhoogd.</text:p>
              </text:list-item>
            </text:list>
            <text:p text:style-name="common-al">
            <text:span text:style-name="nadrukvet">4. Besluit op bezwaar inzake sluiting bovenwoning Kerkstraat </text:span>
          </text:p>
            <text:p text:style-name="common-al">Aan de burgemeester om het bezwaarschrift ontvankelijk en gegrond te verklaren conform advies van de bezwaarschriftencommissie en het primaire besluit herroepen middels intrekking.</text:p>
            <text:p text:style-name="last-al">
            <text:span text:style-name="nadrukvet">5. Wijziging subsidie duurzame energie </text:span>
          </text:p>
            <text:list text:style-name="id1-3-2-1-1-11">
              <text:list-item text:style-override="id1-3-2-1-1-11-1">
                <text:number>1.</text:number>
                <text:p text:style-name="al"> Zonnepanelen worden opgenomen in de subsidieregeling voor duurzame energie en daarmee de gewijzigde regeling ‘Nadere regels subsidie duurzame energie en energiebesparing 2026’ vastgesteld per 1 juli 2026;</text:p>
              </text:list-item>
              <text:list-item text:style-override="id1-3-2-1-1-11-2">
                <text:number>2.</text:number>
                <text:p text:style-name="al"> Akkoord met het nieuwe aanvraagformulier voor de subsidie duurzame energie en energiebesparing 2026;</text:p>
              </text:list-item>
              <text:list-item text:style-override="id1-3-2-1-1-11-3">
                <text:number>3.</text:number>
                <text:p text:style-name="al"> Intrekken huidige regeling per 1 juli 2026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00730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73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730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echt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Openbare besluiten uit vergadering burgemeester en wethouders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730</meta:user-defined>
    <meta:user-defined meta:name="OVERHEIDop.GmbID/DC.identifier">gmb-2026-200730</meta:user-defined>
    <meta:user-defined meta:name="OVERHEIDop.versieInformatie"/>
  </office:meta>
</office:document-meta>
</file>