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serre , IJsselmeerdijk 16 in Warder</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6 een Omgevingsvergunning verleend voor de aanvraag met zaaknummer Z2025-00001156 op locatie IJsselmeerdijk 16 in Warder.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legaliseren van een serre.</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4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6</meta:user-defined>
    <meta:user-defined meta:name="DCTERMS.abstract">Betreft:  besluit op locatie IJsselmeerdijk 16 in Warder</meta:user-defined>
    <dc:language>nl</dc:language>
    <meta:user-defined meta:name="DC.title">Toestemming voor het legaliseren van een serre , IJsselmeerdijk 16 in Warder</meta:user-defined>
    <meta:user-defined meta:name="OVERHEIDop.datumEindeReactietermijn">2026-02-25</meta:user-defined>
    <meta:user-defined meta:name="OVERHEIDop.terinzageleggingBG">https://jeleefomgeving.nl/inzien/855928955/b1140003-7a8d-41d0-bea6-4dacf6427192</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72</meta:user-defined>
    <meta:user-defined meta:name="OVERHEIDop.publicationIssue">20073</meta:user-defined>
    <meta:user-defined meta:name="OVERHEIDop.GmbID/DC.identifier">gmb-2026-20073</meta:user-defined>
    <meta:user-defined meta:name="OVERHEIDop.versieInformatie"/>
  </office:meta>
</office:document-meta>
</file>