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bouwen van een vrijstaande woning op de locatie Peppellaan 7 te Dordrecht zaaknummer Z-24-456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20-03-2025</text:p>
            <text:p text:style-name="common-al">Organisatie: Dordrecht</text:p>
            <text:p text:style-name="common-al">Jaargang en nummer: Gemeenteblad 2025, 119900</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119900.html" xlink:type="simple">https://zoek.officielebekendmakingen.nl/gmb-2025-119900.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72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2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2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4-456084</meta:user-defined>
    <dc:language>nl</dc:language>
    <meta:user-defined meta:name="DC.title">Herpublicatie – Toestemming voor het bouwen van een vrijstaande woning op de locatie Peppellaan 7 te Dordrecht zaaknummer Z-24-456084</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4-456084|exb-2026-14947</meta:user-defined>
    <meta:user-defined meta:name="OVERHEIDop.publicationIssue">200727</meta:user-defined>
    <meta:user-defined meta:name="OVERHEIDop.GmbID/DC.identifier">gmb-2026-200727</meta:user-defined>
    <meta:user-defined meta:name="OVERHEIDop.versieInformatie"/>
  </office:meta>
</office:document-meta>
</file>