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nieuwbouw van woongebouw met 39 appartementen op de locatie M.H. Trompweg zaaknummer 9003Z-24-455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7-09-2025</text:p>
            <text:p text:style-name="common-al">Organisatie: Dordrecht</text:p>
            <text:p text:style-name="common-al">Jaargang en nummer: Gemeenteblad 2025, 402033</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402033.html" xlink:type="simple">https://zoek.officielebekendmakingen.nl/gmb-2025-402033.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2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2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2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55685</meta:user-defined>
    <dc:language>nl</dc:language>
    <meta:user-defined meta:name="DC.title">Herpublicatie – Toestemming voor nieuwbouw van woongebouw met 39 appartementen op de locatie M.H. Trompweg zaaknummer 9003Z-24-455685</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5685|exb-2026-14946</meta:user-defined>
    <meta:user-defined meta:name="OVERHEIDop.publicationIssue">200725</meta:user-defined>
    <meta:user-defined meta:name="OVERHEIDop.GmbID/DC.identifier">gmb-2026-200725</meta:user-defined>
    <meta:user-defined meta:name="OVERHEIDop.versieInformatie"/>
  </office:meta>
</office:document-meta>
</file>