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 3199LC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659/2026020601568</text:span>, heeft verleend voor de Uitweg. <text:span text:style-name="nadrukcur">(Grondslag: Omgevingswet, artikel 5.1)</text:span></text:p>
            <text:p text:style-name="common-al">De aanvraag betreft is aanleggen van een zestal in-/uitritten - Conversiepark Malakkastraat Rotterdam op de locatie Europaweg 910 3199LC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7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659</meta:user-defined>
    <meta:user-defined meta:name="DCTERMS.abstract">I.001853- Uitweg maken, hebben of veranderen - Conversiepark Malakkastraa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uropaweg 910 3199LC Maasvlakte Rotterdam</meta:user-defined>
    <meta:user-defined meta:name="DCTERMS.W3CDTF/DCTERMS.available">2026-04-28</meta:user-defined>
    <meta:user-defined meta:name="DCTERMS.W3CDTF/OVERHEIDop.jaargang">2026</meta:user-defined>
    <meta:user-defined meta:name="OVERHEIDop.publicationIssue">200722</meta:user-defined>
    <meta:user-defined meta:name="OVERHEIDop.GmbID/DC.identifier">gmb-2026-200722</meta:user-defined>
    <meta:user-defined meta:name="OVERHEIDop.versieInformatie"/>
  </office:meta>
</office:document-meta>
</file>