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fwijken van de regels omgevingsplan ten behoeve van een bakkerij/lunchroom op de locatie Van Oldenbarneveltplein 68 te Dordrecht zaaknummer Z-24-455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8-04-2025</text:p>
            <text:p text:style-name="common-al">Organisatie: Dordrecht</text:p>
            <text:p text:style-name="common-al">Jaargang en nummer: Gemeenteblad 2025, 15162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151622.html" xlink:type="simple">https://zoek.officielebekendmakingen.nl/gmb-2025-15162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55647</meta:user-defined>
    <dc:language>nl</dc:language>
    <meta:user-defined meta:name="DC.title">Herpublicatie – Toestemming voor het afwijken van de regels omgevingsplan ten behoeve van een bakkerij/lunchroom op de locatie Van Oldenbarneveltplein 68 te Dordrecht zaaknummer Z-24-455647</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5647|exb-2026-14945</meta:user-defined>
    <meta:user-defined meta:name="OVERHEIDop.publicationIssue">200720</meta:user-defined>
    <meta:user-defined meta:name="OVERHEIDop.GmbID/DC.identifier">gmb-2026-200720</meta:user-defined>
    <meta:user-defined meta:name="OVERHEIDop.versieInformatie"/>
  </office:meta>
</office:document-meta>
</file>