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metselde vleermuistoren Abstwoudepark nabij Tanthofdreef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2623xx Delft | het realiseren van een gemetselde vleermuistoren Abstwoudepark | 22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5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4</meta:user-defined>
    <meta:user-defined meta:name="DCTERMS.abstract">Vleermuistoren Delft Abstwoud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gemetselde vleermuistoren Abstwoudepark nabij Tanthofdreef 2623xx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19</meta:user-defined>
    <meta:user-defined meta:name="OVERHEIDop.GmbID/DC.identifier">gmb-2026-200719</meta:user-defined>
    <meta:user-defined meta:name="OVERHEIDop.versieInformatie"/>
  </office:meta>
</office:document-meta>
</file>