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oncert brassbands op 27 juni 2026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1 april 2026 is de volgende melding binnengekomen:</text:p>
            <text:p text:style-name="last-al">Noardburgum, Scherjon's klompenmakerij en museum, Dokter Ypeylaan 8, concert brassbands Bernlef en de Wâldsang op 27 juni 2026 van 19.30 uur tot 2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71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099</meta:user-defined>
    <meta:user-defined meta:name="DCTERMS.abstract">Concert brassbands op 27 juni 2026 in Noardburgum</meta:user-defined>
    <dc:language>nl</dc:language>
    <meta:user-defined meta:name="OVERHEIDop.locatietype/OVERHEIDop.gebiedsmarkering">Punt</meta:user-defined>
    <meta:user-defined meta:name="DC.title">Gemeente Tytsjerksteradiel - melding Concert brassbands op 27 juni 2026 in Noardburgu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18</meta:user-defined>
    <meta:user-defined meta:name="OVERHEIDop.GmbID/DC.identifier">gmb-2026-200718</meta:user-defined>
    <meta:user-defined meta:name="OVERHEIDop.versieInformatie"/>
  </office:meta>
</office:document-meta>
</file>