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legaliseren van een uitgevoerde verbouwing en het gebruiken van de verdieping voor dienstverlening op de locatie Reeweg Oost 89 te Dordrecht zaaknummer Z-24-455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1-03-2025</text:p>
            <text:p text:style-name="common-al">Organisatie: Dordrecht</text:p>
            <text:p text:style-name="common-al">Jaargang en nummer: Gemeenteblad 2025, 122152</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122152.html" xlink:type="simple">https://zoek.officielebekendmakingen.nl/gmb-2025-122152.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55544</meta:user-defined>
    <dc:language>nl</dc:language>
    <meta:user-defined meta:name="DC.title">Herpublicatie – Toestemming voor het legaliseren van een uitgevoerde verbouwing en het gebruiken van de verdieping voor dienstverlening op de locatie Reeweg Oost 89 te Dordrecht zaaknummer Z-24-455544</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5544|exb-2026-14944</meta:user-defined>
    <meta:user-defined meta:name="OVERHEIDop.publicationIssue">200716</meta:user-defined>
    <meta:user-defined meta:name="OVERHEIDop.GmbID/DC.identifier">gmb-2026-200716</meta:user-defined>
    <meta:user-defined meta:name="OVERHEIDop.versieInformatie"/>
  </office:meta>
</office:document-meta>
</file>