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shoekseweg 39, 4371 NB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aanvraag ontvangen voor het realiseren van een bijgebouw voor recreatief nachtverblijf op locatie Dishoekseweg 39, 4371 NB Koudekerke. De aanvraag is geregistreerd onder zaaknummer Z2026-000009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april 2026 en neemt daarover waarschijnlijk voor 8 jun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07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89</meta:user-defined>
    <meta:user-defined meta:name="DCTERMS.abstract">Betreft: Aanvraag vergunning op locatie Dishoekseweg 39, 4371 NB Koudekerke</meta:user-defined>
    <dc:language>nl</dc:language>
    <meta:user-defined meta:name="OVERHEIDop.locatietype/OVERHEIDop.gebiedsmarkering">Vlak</meta:user-defined>
    <meta:user-defined meta:name="DC.title">Kennisgeving ontvangst aanvraag omgevingsvergunning, Dishoekseweg 39, 4371 NB Koudekerk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12</meta:user-defined>
    <meta:user-defined meta:name="OVERHEIDop.GmbID/DC.identifier">gmb-2026-200712</meta:user-defined>
    <meta:user-defined meta:name="OVERHEIDop.versieInformatie"/>
  </office:meta>
</office:document-meta>
</file>