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776 </text:p>
            <text:p text:style-name="common-al"> Omschrijving: realiseren van een aanbouw aan de zijkant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koeklaan 18 5613A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23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77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71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1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76</meta:user-defined>
    <meta:user-defined meta:name="DCTERMS.abstract">realiseren van een aan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aanbouw aan de zijkant van de woning</meta:user-defined>
    <meta:user-defined meta:name="OVERHEIDop.datumEindeReactietermijn">2026-06-08</meta:user-defined>
    <meta:user-defined meta:name="OVERHEIDop.terinzageleggingBG">https://publicaties.eindhoven.nl/dossier/EHV-ZP2026-001776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11</meta:user-defined>
    <meta:user-defined meta:name="OVERHEIDop.GmbID/DC.identifier">gmb-2026-200711</meta:user-defined>
    <meta:user-defined meta:name="OVERHEIDop.versieInformatie"/>
  </office:meta>
</office:document-meta>
</file>