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in verbouwde staat houden van 4 woonruimten voor verhuur (woningvorming), Oudegracht 285A, 285B, 285C en 285D, 3511PA Utrecht, GU-Z2026-0045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udegracht 285A, 285B, 285C en 285D, 3511PA Utrecht</text:p>
            <text:p text:style-name="common-al">GU-Z2026-0045733</text:p>
            <text:p text:style-name="common-al">het in verbouwde staat houden van 4 woonruimten voor verhuur (woningvorming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70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5733</meta:user-defined>
    <meta:user-defined meta:name="DCTERMS.abstract">Verleende vergunning voor het in verbouwde staat houden van 4 woonruimten voor verhuur (woningvorming), Oudegracht 285A, 285B, 285C en 285D, 3511PA Utrecht, GU-Z2026-00457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in verbouwde staat houden van 4 woonruimten voor verhuur (woningvorming), Oudegracht 285A, 285B, 285C en 285D, 3511PA Utrecht, GU-Z2026-0045733</meta:user-defined>
    <meta:user-defined meta:name="OVERHEIDop.datumEindeReactietermijn">2026-06-04</meta:user-defined>
    <meta:user-defined meta:name="OVERHEIDop.terinzageleggingBG">https://jeleefomgeving.nl/inzien/002220647/4d6705dd-b8bb-4b0c-a479-273276f16b23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09</meta:user-defined>
    <meta:user-defined meta:name="OVERHEIDop.GmbID/DC.identifier">gmb-2026-200709</meta:user-defined>
    <meta:user-defined meta:name="OVERHEIDop.versieInformatie"/>
  </office:meta>
</office:document-meta>
</file>