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- Panneslagerstraat te Simpel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melding ontvangen waarvoor geen vergunningsplicht geldt voor de locatie Ingetekende geometrie. De melding is geregistreerd onder zaaknummer Z2026-00000265. De melding betreft:</text:p>
            <text:p text:style-name="common-al">Toepassen van grond of baggerspecie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bodem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0070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6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Besluit bodemkwaliteit - Panneslagerstraat te Simpelveld, Ingetekende geometri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06</meta:user-defined>
    <meta:user-defined meta:name="OVERHEIDop.GmbID/DC.identifier">gmb-2026-200706</meta:user-defined>
    <meta:user-defined meta:name="OVERHEIDop.versieInformatie"/>
  </office:meta>
</office:document-meta>
</file>