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aan de zijkant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796 </text:p>
            <text:p text:style-name="common-al"> Omschrijving: uitbouwen aan de zijkant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nestraat 15 5628J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3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79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70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96</meta:user-defined>
    <meta:user-defined meta:name="DCTERMS.abstract">uitbouwen aan de zijkant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ouwen aan de zijkant van het woonhuis</meta:user-defined>
    <meta:user-defined meta:name="OVERHEIDop.datumEindeReactietermijn">2026-06-08</meta:user-defined>
    <meta:user-defined meta:name="OVERHEIDop.terinzageleggingBG">https://publicaties.eindhoven.nl/dossier/EHV-ZP2026-00179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04</meta:user-defined>
    <meta:user-defined meta:name="OVERHEIDop.GmbID/DC.identifier">gmb-2026-200704</meta:user-defined>
    <meta:user-defined meta:name="OVERHEIDop.versieInformatie"/>
  </office:meta>
</office:document-meta>
</file>