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enteren voorlopig ontwerp onderhoud Schoonhou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gaat in 2027 de Schoonhout grondig vernieuwen. De rijbaan krijgt nieuw asfalt en ook de parallelwegen, parkeervakken en het parkeerterrein bij het winkelgebied worden opnieuw bestraat.</text:p>
            <text:p text:style-name="al">Omdat de Schoonhout een belangrijke verbindingsweg is, zorgt het werk voor verkeershinder en omleidingen. Dit zal ook impact hebben op andere hoofdwegen in de omgeving.</text:p>
            <text:p text:style-name="al">Er ligt een voorlopig ontwerp klaar. Inwoners kunnen dit bekijken en erop reageren. Dat kan tijdens een informatiebijeenkomst op donderdag 7 mei 2026 van 19.00 tot 20.30 uur in de brede school De Vleer aan de Kraanvogel 20. Bezoekers kunnen vrij binnenlopen en hoeven zich niet vooraf aan te melden.</text:p>
            <text:p text:style-name="al">Vanaf maandag 4 mei is het ontwerp ook online te bekijken. Reacties indienen kan tot en met 20 mei, zowel tijdens de bijeenkomst, online, per e-mail, telefonisch of per post. U kunt alle informatie vinden via www.etten-leurmakenwesamen.nl/werkaandeweg. Daar staat het project “Schoonhout” met tekeningen van het gebied waar de werkzaamheden plaatsvinden. De gemeente verzamelt alle reacties en verwerkt deze waar mogelijk in het definitieve ontwerp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70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resenteren voorlopig ontwerp onderhoud Schoonhou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703</meta:user-defined>
    <meta:user-defined meta:name="OVERHEIDop.GmbID/DC.identifier">gmb-2026-200703</meta:user-defined>
    <meta:user-defined meta:name="OVERHEIDop.versieInformatie"/>
  </office:meta>
</office:document-meta>
</file>