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kopbouw met dakkapel aan de achterkant van de woning op locatie Julianastraat 72, 2941 BD Le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mgevingsvergunning ontvangen voor het realiseren van een dakopbouw met dakkapel aan de achterkant van de woning op locatie Julianastraat 72, 2941 BD Lekkerkerk.</text:p>
            <text:p text:style-name="common-al">De aanvraag is geregistreerd onder zaaknummer 1931184099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7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099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dakopbouw met dakkapel aan de achterkant van de woning op locatie Julianastraat 72, 2941 BD Lek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02</meta:user-defined>
    <meta:user-defined meta:name="OVERHEIDop.GmbID/DC.identifier">gmb-2026-200702</meta:user-defined>
    <meta:user-defined meta:name="OVERHEIDop.versieInformatie"/>
  </office:meta>
</office:document-meta>
</file>