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denherdenk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maandag 4 mei is ook in Etten-Leur Dodenherdenking. We herdenken allen, burgers en militairen, die in het Koninkrijk der Nederlanden of waar ook ter wereld zijn omgekomen, zowel tijdens de Tweede Wereldoorlog, de koloniale oorlog in Indonesië, als in oorlogssituaties, vredesoperaties en bij terreur daarna. Inwoners zijn hierbij uitgenodigd om de Dodenherdenking bij te wonen. In het bijzonder doen we een beroep op jongeren om deel te nemen. </text:p>
            <text:p text:style-name="al"/>
            <text:p text:style-name="al">Om 19.15 uur begint de herdenkingsdienst in het Trouwkerkje aan het Van Bergenplein. Van daaruit gaat om 19.45 uur een ‘stille tocht’, naar het gedenkteken in het Heerma van Vossplantsoen aan het Van Bergenplein. Bij het gedenkteken is er een plechtigheid met een toespraak van burgemeester Starmans-Gelijns en met het spelen van koraalmuziek en het Nederlands Taptoe Signaal door Constantia. Het St.Hubertusgilde en Cloveniersgilde houden een erewacht. Iedereen kan na de kranslegging bloemen bij het monument neerleggen. </text:p>
            <text:p text:style-name="al"/>
            <text:p text:style-name="al">Speciale aandacht vragen we om vanaf 20.00 uur gedurende twee minuten stilte in acht te nemen. Dit geldt vooral voor de herdenkingsplaats aan het Van Bergenplein en naaste omgeving.</text:p>
            <text:p text:style-name="al">Inwoners mogen de Nederlandse vlag de hele dag halfstok uithangen (van zonsopgang tot zonsondergang).</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069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9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9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Dodenherdenking</meta:user-defined>
    <meta:user-defined meta:name="DCTERMS.W3CDTF/DCTERMS.available">2026-04-29</meta:user-defined>
    <meta:user-defined meta:name="DCTERMS.W3CDTF/OVERHEIDop.jaargang">2026</meta:user-defined>
    <meta:user-defined meta:name="OVERHEIDop.publicationIssue">200697</meta:user-defined>
    <meta:user-defined meta:name="OVERHEIDop.GmbID/DC.identifier">gmb-2026-200697</meta:user-defined>
    <meta:user-defined meta:name="OVERHEIDop.versieInformatie"/>
  </office:meta>
</office:document-meta>
</file>