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bouwen van een woning ter vervanging van een bestaande woning op de locatie Wieldrechtse Zeedijk 42 te Dordrecht zaaknummer Z-24-4554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22-08-2025</text:p>
            <text:p text:style-name="common-al">Organisatie: Dordrecht</text:p>
            <text:p text:style-name="common-al">Jaargang en nummer: Gemeenteblad 2025, 366095</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366095.html" xlink:type="simple">https://zoek.officielebekendmakingen.nl/gmb-2025-366095.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69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9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9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4-455427</meta:user-defined>
    <dc:language>nl</dc:language>
    <meta:user-defined meta:name="DC.title">Herpublicatie – Toestemming voor het bouwen van een woning ter vervanging van een bestaande woning op de locatie Wieldrechtse Zeedijk 42 te Dordrecht zaaknummer Z-24-455427</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4-455427|exb-2026-14943</meta:user-defined>
    <meta:user-defined meta:name="OVERHEIDop.publicationIssue">200696</meta:user-defined>
    <meta:user-defined meta:name="OVERHEIDop.GmbID/DC.identifier">gmb-2026-200696</meta:user-defined>
    <meta:user-defined meta:name="OVERHEIDop.versieInformatie"/>
  </office:meta>
</office:document-meta>
</file>