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nsburgseweg 5, 4356 EE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ntvangen voor het vervangen van de zomerwoning op locatie Rijnsburgseweg 5, 4356 EE Oostkapelle. De aanvraag is geregistreerd onder zaaknummer Z2026-000009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6 en neemt daarover waarschijnlijk voor 4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69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3</meta:user-defined>
    <meta:user-defined meta:name="DCTERMS.abstract">Betreft: Aanvraag vergunning op locatie Rijnsburgseweg 5, 4356 EE Oostk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Rijnsburgseweg 5, 4356 EE Oostkapell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95</meta:user-defined>
    <meta:user-defined meta:name="OVERHEIDop.GmbID/DC.identifier">gmb-2026-200695</meta:user-defined>
    <meta:user-defined meta:name="OVERHEIDop.versieInformatie"/>
  </office:meta>
</office:document-meta>
</file>