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een garage, Tichelkamp 3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garage, Tichelkamp 35, Burgum</text:p>
            <text:p text:style-name="common-al">Zaaknummer: TZ2026-000772</text:p>
            <text:p text:style-name="common-al">Zaakadres: Tichelkamp 35, Burgum</text:p>
            <text:p text:style-name="common-al">Omschrijving: het realiseren van een garage</text:p>
            <text:p text:style-name="common-al">Datum ontvangst: 19-03-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6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72</meta:user-defined>
    <meta:user-defined meta:name="DCTERMS.abstract">het realiseren van een garage</meta:user-defined>
    <dc:language>nl</dc:language>
    <meta:user-defined meta:name="DC.title">Gemeente Tytsjerksteradiel - verleende omgevingsvergunning - buitenplanse omgevingsplanactiviteit, het realiseren van een garage, Tichelkamp 35, Burgu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4942</meta:user-defined>
    <meta:user-defined meta:name="OVERHEIDop.publicationIssue">200694</meta:user-defined>
    <meta:user-defined meta:name="OVERHEIDop.GmbID/DC.identifier">gmb-2026-200694</meta:user-defined>
    <meta:user-defined meta:name="OVERHEIDop.versieInformatie"/>
  </office:meta>
</office:document-meta>
</file>