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graven van grond nabij de hoofdentree van de Efteling  aan Europalaan 1, 5171 KW Kaatsheuvel, Verzoeklocatie 202604120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6041200257,</text:span> Het afgraven van grond nabij de hoofdentree van de Efteling
 (0809Z2607503 ontvangen 12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6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09Z26075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graven van grond nabij de hoofdentree van de Efteling  aan Europalaan 1, 5171 KW Kaatsheuvel, Verzoeklocatie 202604120025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93</meta:user-defined>
    <meta:user-defined meta:name="OVERHEIDop.GmbID/DC.identifier">gmb-2026-200693</meta:user-defined>
    <meta:user-defined meta:name="OVERHEIDop.versieInformatie"/>
  </office:meta>
</office:document-meta>
</file>