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uitbreiden en veranderen van de bestaande woning, Almonde 12</text:p>
              </text:list-item>
              <text:list-item text:style-override="id1-3-2-2-1-4-2">
                <text:number>•</text:number>
                <text:p text:style-name="al">Het plaatsen en installeren van een batterij opslagsysteem tbv bedrijf, Donkerstraat 29</text:p>
              </text:list-item>
              <text:list-item text:style-override="id1-3-2-2-1-4-3">
                <text:number>•</text:number>
                <text:p text:style-name="al">Het uitbreiden van de bestaande lunchroom “Hemelse Broodjes”, Domineesgang 14B</text:p>
              </text:list-item>
              <text:list-item text:style-override="id1-3-2-2-1-4-4">
                <text:number>•</text:number>
                <text:p text:style-name="al">Het verbouwen en uitbreiden van de woning, Hoge Bremberg 27B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huisvesten van 4 individuele personen, Liesbosweg 72</text:p>
              </text:list-item>
              <text:list-item text:style-override="id1-3-2-2-1-6-2">
                <text:number>•</text:number>
                <text:p text:style-name="al">Het plaatsen van tijdelijke woonunits, Turfstraat 14</text:p>
              </text:list-item>
              <text:list-item text:style-override="id1-3-2-2-1-6-3">
                <text:number>•</text:number>
                <text:p text:style-name="al">Het plaatsen van een tijdelijke woonunit voor de renovatie van de woning, Rijsbergseweg 51</text:p>
              </text:list-item>
              <text:list-item text:style-override="id1-3-2-2-1-6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9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9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691</meta:user-defined>
    <meta:user-defined meta:name="OVERHEIDop.GmbID/DC.identifier">gmb-2026-200691</meta:user-defined>
    <meta:user-defined meta:name="OVERHEIDop.versieInformatie"/>
  </office:meta>
</office:document-meta>
</file>