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8-1-5">
      <style:table-column-properties/>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5">
      <text:list-level-style-bullet text:bullet-char="-" text:level="1">
        <style:list-level-properties text:min-label-width="10mm"/>
      </text:list-level-style-bullet>
    </text:list-style>
  </office:automatic-styles>
  <office:body>
    <office:text>
      <text:p text:style-name="new_page_staatscourant"/>
      <text:p text:style-name="single-kop-titel">Publicatie subsidieverlening en toetsing staatssteu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heeft op 13 april 2026 besloten een incidentele subsidie te verlenen aan Gaia Energy B.V., gevestigd te Bosschenhoofd, ten bedrage van maximaal € 2.000.000,- , voor seismisch haalbaarheidsonderzoek aardwarmte in de regio Greenport Aalsmeer (GPA)/Metropoolregio Zuid (MRA Zuid)<text:span text:style-name="nadrukvet">. </text:span>In de bijlage vindt u de geanonimiseerde subsidiebeschikking.</text:p>
            <text:p text:style-name="common-al">
            <text:span text:style-name="nadrukcur">Staatssteunvrijstelling en transparantie</text:span>
          </text:p>
            <text:p text:style-name="common-al">De subsidie is getoetst aan de geldende Europese staatssteunregels zoals bedoeld in artikel 107 van het Verdrag betreffende de werking van de Europese Unie (VWEU). Wij zijn van oordeel dat er sprake is van staatssteun die op basis van de Algemene groepsvrijstellingsverordening (AGVV) (Verordening (EU) nr. 651/2014) met de interne markt verenigbaar kan worden verklaard. Hiervoor zal gebruik worden gemaakt van artikel 25 lid 1 en 2 van de AGVV en de achterliggende voorwaarden die daarbij van toepassing zijn.</text:p>
            <text:p text:style-name="common-al">Conform artikel 9 van de AGVV worden de publicatieverplichtingen nageleefd. </text:p>
            <text:p text:style-name="common-al">Onderwerp: Beschikking Subsidie Haalbaarheidsonderzoek Seismiek GPA/MRA Zuid 2026</text:p>
            <text:p text:style-name="common-al">Wij ontvingen op 20 januari 2026 uw aanvraag Subsidie Haalbaarheidsonderzoek Seismiek GPA/MRA Zuid 2026. In deze brief informeren wij u over ons besluit. Wij ontvingen op 20 januari 2026 uw aanvraag tot subsidie voor het uitvoeren van haalbaarheidsonderzoek, bestaande uit seismologisch onderzoek waarmee extra data worden vergaard en geïnterpreteerd voor inzicht in de opbouw van de ondergrond ten behoeve van toekomstig verantwoorde aardwarmtewinning. In deze brief informeren wij u over ons besluit.</text:p>
            <text:p text:style-name="common-al">
            <text:span text:style-name="nadrukvet">Wij besluiten</text:span>
          </text:p>
            <text:list text:style-name="id1-3-2-1-1-8">
              <text:list-item text:style-override="id1-3-2-1-1-8-1">
                <text:number>1.</text:number>
                <text:p text:style-name="al">u een incidentele subsidie te verlenen van maximaal € 2.000.000,-; </text:p>
              </text:list-item>
              <text:list-item text:style-override="id1-3-2-1-1-8-2">
                <text:number>2.</text:number>
                <text:p text:style-name="al">een voorschot van 80% op de subsidie te verlenen, te betalen in vier termijnen.</text:p>
              </text:list-item>
            </text:list>
            <text:p text:style-name="common-al">Wij doen dit op grond van artikel 4:23, lid 3 sub d van de Algemene wet bestuursrecht (hierna: Awb). De regels in de Algemene subsidieverordening Haarlemmermeer 2024 (hierna: Asv) zijn van toepassing. Daarnaast passen wij de voorwaarden toe uit de Uitvoeringsregeling subsidie aardwarmte-onderzoek Noord-Holland 2022 (hierna: Uitvoeringsregeling) en passen wij de Beleidsregel wijzigen of lager vaststellen subsidies Noord-Holland toe. Het voorschot verlenen wij op grond van artikel 14 lid 2 van de Asv. </text:p>
            <text:p text:style-name="common-al">
            <text:span text:style-name="nadrukvet">Toelichting</text:span>
          </text:p>
            <text:p text:style-name="common-al">Op deze subsidie zijn de Awb, de Asv van toepassing en daarnaast passen wij de voorwaarden toe uit de Uitvoeringsregeling. </text:p>
            <text:p text:style-name="common-al">Wij hebben uw aanvraag getoetst aan onze subsidieregels in de Asv en de Awb en aan de voorwaarden die door de Provincie Noord-Holland aan onze gemeente zijn gesteld om in aanmerking te komen voor de subsidie die wij aan u doorverstrekken. Onze conclusie is dat de aanvraag hieraan voldoet. In deze beschikking zijn de activiteiten vermeld waarvoor de subsidie is bedoeld, namelijk het project Seismiek GPA-MRA Zuid. </text:p>
            <text:p text:style-name="common-al">Het project betreft een haalbaarheidsstudie die mede bestaat uit seismologisch onderzoek, bedoeld om in de regio Greenport Aalsmeer (GPA) en het zuidelijke deel van de Metropoolregio Amsterdam (MRA) de structuur van de ondergrond nader in beeld te brengen. De beoogde resultaten zijn seismogrammen en seismische secties, met de geologische interpretatie ervan. Op basis van de onderzoeksresultaten verwacht u meer inzicht te verkrijgen in mogelijke ondergrondse locaties voor productie- en injectieputten. </text:p>
            <text:p text:style-name="common-al">Het haalbaarheidsonderzoek met behulp van seismologisch onderzoek leidt tot meer kennis van de ondergrond en daarmee een betere inschatting van de potentie voor het winnen van aardwarmte (geothermie). Aardwarmte is een belangrijke potentiële duurzame warmtebron voor zowel de glastuinbouw als de gebouwde omgeving. Met het verstrekken van deze subsidie wordt een haalbaarheidsonderzoek mogelijk gemaakt voor de MRA-Zuid regio, waaronder de Greenport Aalsmeer (GPA). </text:p>
            <text:p text:style-name="common-al">De activiteit wordt uitgevoerd met co-financiering van EBN B.V. van 20%, namelijk € 808.248,-. De startdatum van de uitvoering van de activiteiten is volgens uw subsidieaanvraag 1 maart 2026. Voor het kalenderjaar 2026 zullen de bestedingen (projectuitgaven) naar schatting € 3.751.200,- bedragen. Voor het kalenderjaar 2027 zullen de bestedingen naar verwachting € 269.400,- bedragen.</text:p>
            <text:p text:style-name="common-al">
            <text:span text:style-name="nadrukvet">Staatssteun </text:span>
          </text:p>
            <text:p text:style-name="common-al">Op grond van artikel 107 VWEU kwalificeert het verlenen van deze incidentele subsidie aan een ondernemer zich als (verboden) staatssteun. Op grond van artikel 25 lid 1 en 2 Algemene Groepsvrijstellingsverordening (“AGVV”) is dit haalbaarheidsonderzoek uitgezonderd van het staatssteunverbod en kwalificeert deze subsidie zich als geoorloofde staatsteun. De gemeente zal een melding doen ter kennisgeving van deze steunmaatregel bij de Europese Commissie.</text:p>
            <text:p text:style-name="common-al">
            <text:span text:style-name="nadrukvet">Berekening subsidiebedrag</text:span>
          </text:p>
            <text:p text:style-name="common-al">Deze subsidie bedraagt 50% van de voor subsidie in aanmerking komende kosten (begroot op € 4.068.900,-) tot maximaal € 2.000.000,-. </text:p>
            <text:p text:style-name="common-al">Wanneer zich in de uitvoering van de activiteiten wijzigingen voordoen, meld dit dan vooraf bij ons. Kostenoverschrijdingen van meer dan 10% op de begroting moet u vooraf melden. </text:p>
            <text:list text:style-name="id1-3-2-1-1-21">
              <text:list-item text:style-override="id1-3-2-1-1-21-1">
                <text:number>•</text:number>
                <text:p text:style-name="al">wijzigingen in de (financiële) planning en het voortijdig stopzetten van de activiteiten, meld u direct; </text:p>
              </text:list-item>
              <text:list-item text:style-override="id1-3-2-1-1-21-2">
                <text:number>•</text:number>
                <text:p text:style-name="al">de subsidie bevat geen compensatie voor aan u in rekening gebrachte btw die kan worden teruggevorderd of op enigerlei wijze kan worden terugbetaald of gecompenseerd. Dit volgt uit artikel 6 sub b van de Asv. </text:p>
              </text:list-item>
            </text:list>
            <text:p text:style-name="common-al">Subsidie wordt verstrekt voor: </text:p>
            <text:list text:style-name="id1-3-2-1-1-23">
              <text:list-item text:style-override="id1-3-2-1-1-23-1">
                <text:number>•</text:number>
                <text:p text:style-name="al">de kosten van het seismologisch onderzoek, inclusief interpretatie van de vergaarde data; </text:p>
              </text:list-item>
              <text:list-item text:style-override="id1-3-2-1-1-23-2">
                <text:number>•</text:number>
                <text:p text:style-name="al">personele kosten van de aanvrager, inclusief kosten voor inhuur, die in het kader van de uitvoering van de activiteit worden gemaakt. </text:p>
              </text:list-item>
            </text:list>
            <text:p text:style-name="common-al">De subsidie voor personele kosten bedraagt maximaal 2% van het subsidiebedrag.</text:p>
            <text:p text:style-name="common-al">
            <text:span text:style-name="nadrukvet">Voorschot</text:span>
          </text:p>
            <text:p text:style-name="common-al">Wij hebben besloten u een voorschot te verlenen. Dit voorschot bedraagt € 1.600.000,-, dat wil zeggen 80% van de verleende subsidie. Dit voorschot wordt in onderstaande termijnen overgemaakt op NL76 RABO 0307 5448 50 op naam van Gaia Energy B.V. onder vermelding van dossiernummer 2026/00009. </text:p>
            <text:p text:style-name="common-al">Wij houden het betalingsritme aan van de provincie Noord-Holland. Uitbetaling van dit bedrag vindt plaats onder de voorwaarde dat de gemeente de betreffende middelen van de provincie heeft ontvangen.</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row table:style-name="row">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Geraamde kosten</text:span>
                    </text:p>
                  </table:table-cell>
                  <table:table-cell table:style-name="entry" table:number-rows-spanned="1" table:number-columns-spanned="1">
                    <text:p text:style-name="table_al">
                      <text:span text:style-name="nadrukvet">Voorschot- bedrag</text:span>
                    </text:p>
                  </table:table-cell>
                  <table:table-cell table:style-name="entry" table:number-rows-spanned="1" table:number-columns-spanned="1">
                    <text:p text:style-name="table_al">
                      <text:span text:style-name="nadrukvet">Uitbetaling provincie aan de gemeente </text:span>
                    </text:p>
                  </table:table-cell>
                  <table:table-cell table:style-name="entry" table:number-rows-spanned="1" table:number-columns-spanned="1">
                    <text:p text:style-name="table_al">
                      <text:span text:style-name="nadrukvet">Uitbetaling gemeente aan Gaia Energy B.V. </text:span>
                    </text:p>
                  </table:table-cell>
                </table:table-row>
                <table:table-row table:style-name="row">
                  <table:table-cell table:style-name="entry" table:number-rows-spanned="1" table:number-columns-spanned="1">
                    <text:p text:style-name="table_al">1 maart tot 1 september 2026</text:p>
                  </table:table-cell>
                  <table:table-cell table:style-name="entry" table:number-rows-spanned="1" table:number-columns-spanned="1">
                    <text:p text:style-name="table_al">€ 537.600,- </text:p>
                  </table:table-cell>
                  <table:table-cell table:style-name="entry" table:number-rows-spanned="1" table:number-columns-spanned="1">
                    <text:p text:style-name="table_al">€ 215.040,-</text:p>
                  </table:table-cell>
                  <table:table-cell table:style-name="entry" table:number-rows-spanned="1" table:number-columns-spanned="1">
                    <text:p text:style-name="table_al">Maart 2026</text:p>
                  </table:table-cell>
                  <table:table-cell table:style-name="entry" table:number-rows-spanned="1" table:number-columns-spanned="1">
                    <text:p text:style-name="table_al">Eerste week van april 2026</text:p>
                  </table:table-cell>
                </table:table-row>
                <table:table-row table:style-name="row">
                  <table:table-cell table:style-name="entry" table:number-rows-spanned="1" table:number-columns-spanned="1">
                    <text:p text:style-name="table_al">1 september tot 1 november 2026 </text:p>
                  </table:table-cell>
                  <table:table-cell table:style-name="entry" table:number-rows-spanned="1" table:number-columns-spanned="1">
                    <text:p text:style-name="table_al">€ 3.090.000,- </text:p>
                  </table:table-cell>
                  <table:table-cell table:style-name="entry" table:number-rows-spanned="1" table:number-columns-spanned="1">
                    <text:p text:style-name="table_al">€1.236.000,- </text:p>
                  </table:table-cell>
                  <table:table-cell table:style-name="entry" table:number-rows-spanned="1" table:number-columns-spanned="1">
                    <text:p text:style-name="table_al">September 2026</text:p>
                  </table:table-cell>
                  <table:table-cell table:style-name="entry" table:number-rows-spanned="1" table:number-columns-spanned="1">
                    <text:p text:style-name="table_al">Laatste week van september 2026</text:p>
                  </table:table-cell>
                </table:table-row>
                <table:table-row table:style-name="row">
                  <table:table-cell table:style-name="entry" table:number-rows-spanned="1" table:number-columns-spanned="1">
                    <text:p text:style-name="table_al">1 november 2026 tot 1 april 2027</text:p>
                  </table:table-cell>
                  <table:table-cell table:style-name="entry" table:number-rows-spanned="1" table:number-columns-spanned="1">
                    <text:p text:style-name="table_al">€ 309.000,-</text:p>
                  </table:table-cell>
                  <table:table-cell table:style-name="entry" table:number-rows-spanned="1" table:number-columns-spanned="1">
                    <text:p text:style-name="table_al">€ 123.600,- </text:p>
                  </table:table-cell>
                  <table:table-cell table:style-name="entry" table:number-rows-spanned="1" table:number-columns-spanned="1">
                    <text:p text:style-name="table_al">November 2026</text:p>
                  </table:table-cell>
                  <table:table-cell table:style-name="entry" table:number-rows-spanned="1" table:number-columns-spanned="1">
                    <text:p text:style-name="table_al">Laatste week van november 2026</text:p>
                  </table:table-cell>
                </table:table-row>
                <table:table-row table:style-name="row">
                  <table:table-cell table:style-name="entry" table:number-rows-spanned="1" table:number-columns-spanned="1">
                    <text:p text:style-name="table_al">1 april tot en met 30 juni 2027</text:p>
                  </table:table-cell>
                  <table:table-cell table:style-name="entry" table:number-rows-spanned="1" table:number-columns-spanned="1">
                    <text:p text:style-name="table_al">€ 84.000,- </text:p>
                  </table:table-cell>
                  <table:table-cell table:style-name="entry" table:number-rows-spanned="1" table:number-columns-spanned="1">
                    <text:p text:style-name="table_al">€ 25.360,- </text:p>
                  </table:table-cell>
                  <table:table-cell table:style-name="entry" table:number-rows-spanned="1" table:number-columns-spanned="1">
                    <text:p text:style-name="table_al">April 2027</text:p>
                  </table:table-cell>
                  <table:table-cell table:style-name="entry" table:number-rows-spanned="1" table:number-columns-spanned="1">
                    <text:p text:style-name="table_al">Eerste week mei 2027</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4.020.600,-</text:p>
                  </table:table-cell>
                  <table:table-cell table:style-name="entry" table:number-rows-spanned="1" table:number-columns-spanned="1">
                    <text:p text:style-name="table_al">€1.600.000,-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De subsidie wordt voor 80% bevoorschot. Het resterende bedrag, namelijk € 400.000,- (20%) wordt uitbetaald na vaststelling door de provincie Noord-Holland van de subsidie aan de gemeente, mits aan de gestelde voorwaarden is voldaan. De vaststelling wordt beoordeeld door de provincie Noord-Holland.</text:p>
            <text:p text:style-name="common-al">Wij passen de Beleidsregel wijzigen of lager vaststellen subsidies Noord-Holland toe.</text:p>
            <text:p text:style-name="common-al">
            <text:span text:style-name="nadrukvet">Verplichtingen </text:span>
          </text:p>
            <text:p text:style-name="common-al">Aan de uitvoering van deze activiteiten zijn op grond van de Asv verplichtingen verbonden en passen we de verplichtingen op u toe uit de Uitvoeringsregeling. Daarnaast gelden de volgende verplichtingen:</text:p>
            <text:list text:style-name="id1-3-2-1-1-33">
              <text:list-item text:style-override="id1-3-2-1-1-33-1">
                <text:number>•</text:number>
                <text:p text:style-name="al">het seismologisch onderzoek wordt begeleid door EBN B.V.; </text:p>
              </text:list-item>
              <text:list-item text:style-override="id1-3-2-1-1-33-2">
                <text:number>•</text:number>
                <text:p text:style-name="al">de uitkomsten van het seismologisch onderzoek worden in de vorm van nieuwe data publiek toegankelijk gemaakt via de website www.nlog.nl, uiterlijk 13 weken nadat de gesubsidieerde activiteiten zijn verricht en voordat de aanvraag tot vaststelling wordt ingediend; </text:p>
              </text:list-item>
              <text:list-item text:style-override="id1-3-2-1-1-33-3">
                <text:number>•</text:number>
                <text:p text:style-name="al">in de vorm van interpretatie(s) van data vervat in een publiek toegankelijk onderzoeksrapport, dat uiterlijk binnen 13 weken nadat de gesubsidieerde activiteiten zijn verricht en voordat de aanvraag tot vaststelling wordt ingediend, is gepubliceerd; </text:p>
              </text:list-item>
              <text:list-item text:style-override="id1-3-2-1-1-33-4">
                <text:number>•</text:number>
                <text:p text:style-name="al">kostenoverschrijdingen van meer dan 10% op de begroting moet u vooraf melden; </text:p>
              </text:list-item>
              <text:list-item text:style-override="id1-3-2-1-1-33-5">
                <text:number>•</text:number>
                <text:p text:style-name="al">bij iedere publiciteitsuiting die betrekking heeft op de gesubsidieerde activiteit moet u het logo van de provincie Noord-Holland afbeelden en de naam van de provincie Noord-Holland noemen; </text:p>
              </text:list-item>
              <text:list-item text:style-override="id1-3-2-1-1-33-6">
                <text:number>•</text:number>
                <text:p text:style-name="al">u voert de activiteiten uit tussen 1 maart 2026 en 30 juni 2027; </text:p>
              </text:list-item>
              <text:list-item text:style-override="id1-3-2-1-1-33-7">
                <text:number>•</text:number>
                <text:p text:style-name="al">u stuurt ons uiterlijk 1 oktober 2026 een beknopte inhoudelijke en financiële voortgangsrapportage. </text:p>
              </text:list-item>
            </text:list>
            <text:p text:style-name="common-al">Maak hiervoor gebruik van het ’Indieningsformulier melding, voortgangsrapportage en voorschotverzoek’. Volledigheidshalve wijzen wij u er op dat onverwijld schriftelijk dient te informeren als aannemelijk is dat een of meer van de activiteiten waarvoor de subsidie is verleend niet, niet tijdig of niet geheel zullen worden verricht of dat niet, niet tijdig of niet geheel aan de aan de subsidie verbonden verplichtingen zal worden voldaan.</text:p>
            <text:p text:style-name="common-al">
            <text:span text:style-name="nadrukvet">Aanvraag tot vaststelling</text:span>
          </text:p>
            <text:p text:style-name="common-al">Uiterlijk 13 weken nadat de gesubsidieerde activiteiten zijn verricht dient u een aanvraag tot vaststelling in. De aanvraag tot vaststelling bevat: </text:p>
            <text:list text:style-name="id1-3-2-1-1-37">
              <text:list-item text:style-override="id1-3-2-1-1-37-1">
                <text:number>•</text:number>
                <text:p text:style-name="al">een inhoudelijk verslag waaruit blijkt in hoeverre de gesubsidieerde activiteiten zijn verricht met een toelichting op eventuele verschillen en in hoeverre aan de verplichtingen is voldaan; </text:p>
              </text:list-item>
              <text:list-item text:style-override="id1-3-2-1-1-37-2">
                <text:number>•</text:number>
                <text:p text:style-name="al">een overzicht van de gesubsidieerde activiteiten en de hieraan verbonden uitgaven en inkomsten (financieel verslag of jaarrekening);</text:p>
              </text:list-item>
              <text:list-item text:style-override="id1-3-2-1-1-37-3">
                <text:number>•</text:number>
                <text:p text:style-name="al">een controleverklaring, opgesteld door een onafhankelijk accountant.</text:p>
              </text:list-item>
            </text:list>
            <text:p text:style-name="common-al">Bij deze eisen hebben we de volgende nadere toelichting.</text:p>
            <text:p text:style-name="common-al">
            <text:span text:style-name="nadrukvet">A) </text:span>
            <text:span text:style-name="nadrukvet">Inhoudelijk verslag </text:span>
          </text:p>
            <text:p text:style-name="common-al">Uit de aanvraag tot vaststelling moet blijken dat aan de verplichtingen zoals opgenomen in artikel 12 sub a en b van de Uitvoeringsregeling is voldaan, dus dat de uitkomsten van het seismologisch onderzoek in de vorm van nieuwe data uiterlijk op het moment dat de aanvraag tot vaststelling wordt ingediend, publiekelijk toegankelijk zijn gemaakt via de website www.nlog.nl, en dat de uitkomsten van het seismologisch onderzoek in de vorm van interpretaties van data zijn vervat in een publiek toegankelijk onderzoeksrapport, dat uiterlijk op het moment dat de aanvraag tot vaststelling wordt ingediend, is gepubliceerd. </text:p>
            <text:p text:style-name="common-al">
            <text:span text:style-name="nadrukvet">Ad C) Controleprotocol accountant</text:span>
          </text:p>
            <text:p text:style-name="common-al">U dient aan het eind van het boekjaar uw jaarstukken te laten controleren door een registeraccountant. Dit is bepaald in artikel 23 lid 2 sub c van de Asv. De opdracht die u aan uw accountant verleent, moet gebaseerd zijn op het Controleprotocol subsidies Haarlemmermeer. Het protocol geeft uw accountant informatie over controletoleranties, rechtmatigheidsaspecten en andere relevante zaken. De accountant dient zijn bevindingen over de verantwoording van de gerealiseerde activiteiten te rapporteren in een verslag van bevindingen. Bij de verantwoordingen van de subsidie dient dit verslag van bevindingen aan ons verstrekt te worden. </text:p>
            <text:p text:style-name="common-al">U bent verplicht dit protocol met uw accountant te communiceren.</text:p>
            <text:p text:style-name="common-al">
            <text:span text:style-name="nadrukvet">Terugvordering</text:span>
          </text:p>
            <text:p text:style-name="common-al">Op basis van artikel 4:48 en 4:49 van de Algemene wet bestuursrecht (Awb) kan het college op basis van ernstige aanwijzingen dat er grond bestaat om de subsidie die aan u is toegekend, in te trekken of te wijzigen. Hierdoor wordt de verplichting tot betaling van het subsidiebedrag of voorschot met ingang van de datum van deze kennisgeving opgeschort. De opschorting duurt totdat het bestuursorgaan een besluit heeft genomen over de intrekking of wijziging van de subsidie, of totdat er dertien weken zijn verstreken sinds de kennisgeving van het ernstige vermoeden, indien er binnen deze termijn geen besluit is genomen. Zodra een besluit is genomen over de intrekking of wijziging van de subsidie, of als de termijn van dertien weken is verstreken zonder besluit, wordt de betaling van het subsidiebedrag of voorschot hervat. </text:p>
            <text:p text:style-name="common-al">
            <text:span text:style-name="nadrukvet">Vergunning</text:span>
          </text:p>
            <text:p text:style-name="common-al">Misschien heeft u een (omgevings)vergunning of een ontheffing nodig voor uw project. U bent zelf verantwoordelijk voor het tijdig aanvragen en in bezit hebben van deze (omgevings)vergunning of ontheffing. Deze subsidieverlening betekent dus niet dat eventuele al ingediende aanvragen voor een (omgevings)vergunning of ontheffing automatisch zijn goedgekeurd.</text:p>
            <text:p text:style-name="common-al">
            <text:span text:style-name="nadrukvet">Bent u het niet eens met dit besluit</text:span>
          </text:p>
            <text:p text:style-name="common-al">Dan kunt u een bezwaarschrift indienen, een brief waarin u uitlegt waarom u het niet eens bent met dit besluit. Uw bezwaarschrift moet binnen zes weken na verzenddatum van dit besluit bij ons ingediend zijn onder vermelding van:</text:p>
            <text:list text:style-name="id1-3-2-1-1-50">
              <text:list-item text:style-override="id1-3-2-1-1-50-1">
                <text:number>-</text:number>
                <text:p text:style-name="al">uw naam en adres</text:p>
              </text:list-item>
              <text:list-item text:style-override="id1-3-2-1-1-50-2">
                <text:number>-</text:number>
                <text:p text:style-name="al">de datum van het bezwaarschrift</text:p>
              </text:list-item>
              <text:list-item text:style-override="id1-3-2-1-1-50-3">
                <text:number>-</text:number>
                <text:p text:style-name="al">een omschrijving van dit besluit</text:p>
              </text:list-item>
              <text:list-item text:style-override="id1-3-2-1-1-50-4">
                <text:number>-</text:number>
                <text:p text:style-name="al">de reden waarom u bezwaar maakt</text:p>
              </text:list-item>
              <text:list-item text:style-override="id1-3-2-1-1-50-5">
                <text:number>-</text:number>
                <text:p text:style-name="al">een kopie van de statuten en een uittreksel van de inschrijving bij de Kamer van Koophandel.</text:p>
              </text:list-item>
            </text:list>
            <text:p text:style-name="common-al">U kunt uw bezwaar digitaal indienen met eHerkenning via www.haarlemmermeergemeente.nl/bezwaar-en-beroep of per post. Als u het bezwaar per post indient dan moet de brief ondertekend zijn door een daartoe bevoegd persoon. Stuur uw bezwaarschrift dan naar het college van burgemeester en wethouders van de gemeente Haarlemmermeer, cluster Inkoop en Juridische Zaken, Postbus 250, 2130 AG Hoofddorp.</text:p>
            <text:p text:style-name="common-al">
            <text:span text:style-name="nadrukvet">Contact</text:span>
          </text:p>
            <text:p text:style-name="common-al">Bij vragen kunt u contact opnemen met de mevrouw [naam] of mevrouw [naam] via ons subsidieportaal. U kunt ons ook bellen via telefoonnummer 0900 1852. Vermeld bij contact het dossiernummer 2026/00009, zodat wij u sneller kunnen helpen. </text:p>
            <text:p text:style-name="common-al">Op onze website www.haarlemmermeergemeente.nl/subsidies kunt u meer informatie over onze subsidies en de link naar ons subsidieportaal vinden. </text:p>
            <text:p text:style-name="common-al">Met vriendelijke groet, </text:p>
            <text:p text:style-name="common-al">namens burgemeester en wethouders van de gemeente Haarlemmermeer,</text:p>
            <text:p text:style-name="common-al">Clustermanager Ruimte, Economie en Duurzaamheid </text:p>
            <text:p text:style-name="common-al">Deze brief is elektronisch ondertekend.</text:p>
            <text:p text:style-name="common-al">
            <text:span text:style-name="nadrukvet">Toelichting op de AGVV-kennisgeving: </text:span>
          </text:p>
            <text:p text:style-name="common-al">
            <text:span text:style-name="nadrukvet">NL_BZK_CSDO_Beschikking Subsidie Haalbaarheidsonderzoek Seismiek GPA/MRA Zuid 2026</text:span>
          </text:p>
            <text:p text:style-name="common-al">
            <text:span text:style-name="nadrukvet">
              <text:span text:style-name="nadrukondlijn">Staatssteun</text:span>
            </text:span>
          </text:p>
            <text:p text:style-name="common-al">Het project betreft een haalbaarheidsstudie die mede bestaat uit seismologisch onderzoek , bedoeld om in de regio Greenport Aalsmeer (GPA) en het zuidelijke deel van de Metropoolregio Amsterdam (MRA) de structuur van de ondergrond nader in beeld te brengen. Het haalbaarheidsonderzoek met behulp van seismologisch onderzoek leidt tot meer kennis van de ondergrond en daarmee een betere inschatting van de potentie voor het winnen van aardwarmte (geothermie). </text:p>
            <text:p text:style-name="common-al">Wij verlenen subsidie voor het haalbaarheidsonderzoek aan Gaia Energy B.V. Bij de steunverlening hebben wij getoetst of er sprake is van staatssteun in de zin van artikel 107 van het Verdrag betreffende de werking van de Europese Unie. Gaia Energy B.V. is een onderneming die een economische activiteit verricht. Deze subsidie verschaft een economisch voordeel dat niet via normale commerciële weg zou zijn verkregen, de maatregel is selectief en vervalst in potentie de mededinging en (dreigt te) leiden tot een ongunstige beïnvloeding van het handelsverkeer in de EU. </text:p>
            <text:p text:style-name="common-al">Wij zijn van oordeel dat er sprake is van staatssteun die op basis van de Algemene groepsvrijstellingsverordening (AGVV) (Verordening (EU) nr. 651/2014) met de interne markt verenigbaar kan worden verklaard. Voor deze steunverlening zal gebruik worden gemaakt van artikel 25 van de AGVV en de achterliggende voorwaarden die daarbij van toepassing zijn. Steun op basis van de AGVV is vrijgesteld van aanmelding bij de Europese Commissie, het doen van een kennisgeving volstaat.</text:p>
            <text:p text:style-name="common-al">
            <text:span text:style-name="nadrukvet">
              <text:span text:style-name="nadrukondlijn">Voorwaarden uit de staatssteunregels</text:span>
            </text:span>
          </text:p>
            <text:p text:style-name="common-al">Steun wordt verstrekt conform de algemene en procedurele bepalingen in Hoofdstuk I en II en artikel 25 (Steun voor onderzoeks- en ontwikkelingsprojecten) uit Hoofdstuk III uit AGVV. Daarin is onder andere het volgende bepaald:</text:p>
            <text:p text:style-name="common-al">
            <text:span text:style-name="nadrukvet">Aanmeldingsdrempels</text:span>
          </text:p>
            <text:p text:style-name="common-al">Het project valt binnen de drempels die de AGVV stelt.</text:p>
            <text:p text:style-name="common-al">
            <text:span text:style-name="nadrukvet">Stimulerend effect </text:span>
          </text:p>
            <text:p text:style-name="common-al">Conform artikel 6 van de AGVV wordt enkel steun uitgekeerd indien deze een stimulerend effect heeft. De activiteit mag niet worden gestart voordat de aanvraag is ingediend. De gemeente heeft zich ervan vergewist dat de activiteit niet al begonnen is, of zou worden uitgevoerd zonder de steun.</text:p>
            <text:p text:style-name="common-al">
            <text:span text:style-name="nadrukvet">Cumulatie</text:span> Bij de steunverlening zijn de cumulatiebepalingen uit artikel 8 van de AGVV in acht genomen. Er wordt voldaan aan de maximale steunintensiteiten en –bedragen uit artikelen 4 en het van toepassing zijnde AGVV artikel.</text:p>
            <text:p text:style-name="common-al">
            <text:span text:style-name="nadrukvet">Geen steun bij openstaand terugvorderingsbesluit</text:span>
          </text:p>
            <text:p text:style-name="common-al">Conform artikel 1, lid 4 sub a) en b) van de AGVV wordt betaling van steun aan een onderneming uitgesloten wanneer ten aanzien van deze onderneming een bevel tot terugvordering uitstaat ingevolge een eerder besluit van de Commissie waarbij door dezelfde lidstaat toegekende steun onrechtmatig en onverenigbaar met de interne markt is verklaard (<text:a xlink:href="https://eur-lex.europa.eu/legal-content/NL/TXT/?uri=CELEX:61992CJ0188" xlink:type="simple"><text:span text:style-name="nadrukondlijn">Deggendorf</text:span></text:a> clausule).</text:p>
            <text:p text:style-name="common-al">Het is de gemeente niet bekend dat tegen deze onderneming een dergelijke terugvordering openstaat.</text:p>
            <text:p text:style-name="common-al">
            <text:span text:style-name="nadrukvet">Geen steun aan ondernemingen in moeilijkheden</text:span>
          </text:p>
            <text:p text:style-name="common-al">Conform artikel 1 lid 4 sub c) van de AGVV wordt geen steun toegekend aan ondernemingen in moeilijkheden. Het is de gemeente niet bekend daar hiervan sprake is.</text:p>
            <text:p text:style-name="common-al">
            <text:span text:style-name="nadrukvet">Publicatie en informatie</text:span>
          </text:p>
            <text:p text:style-name="common-al">Conform artikel 9 AGVV worden de publicatieverplichtingen nageleefd. Indien een onderneming een bedrag vanaf € 100.000 aan staatssteun ontvangt, worden er aanvullende gegevens – binnen zes maanden vanaf de datum van de toekenning van de individuele steun – gepubliceerd via de <text:span text:style-name="nadrukcur">State Aid Transparency Award Module</text:span> (TAM). Uitzonderingen op deze regel staan ook beschreven in art. 9 AGVV. Vanaf de datum van steunverlening blijven de gegevens ten minste tien jaar beschikbaar in de TAM (art 9, lid 4, AGVV).</text:p>
            <text:p text:style-name="common-al">
            <text:span text:style-name="nadrukvet">
              <text:span text:style-name="nadrukondlijn">Artikel 25 AGVV</text:span>
            </text:span>
          </text:p>
            <text:p text:style-name="common-al">
            <text:span text:style-name="nadrukvet">Steunintensiteit</text:span>
          </text:p>
            <text:p text:style-name="common-al">De steunintensiteit voor haalbaarheidsstudies is 50% van de kosten van de studie. Uit de begroting van Gaia Energy B.V. blijkt dat de in aanmerking komende kosten € 4.068.900 zijn. </text:p>
            <text:p text:style-name="common-al">Deze subsidie bedraagt 50% van in aanmerking komende kosten, tot maximaal € 2.000.000-.</text:p>
            <text:p text:style-name="common-al">
            <text:span text:style-name="nadrukvet">Beoordeling artikel AGVV</text:span>
          </text:p>
            <text:p text:style-name="last-al">De gemeente is van oordeel dat de steunverlening voldoet aan alle voorwaarden uit artikel 25 AGVV.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6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op.Rubriek/DC.type">andere beschikking</meta:user-defined>
    <meta:user-defined meta:name="OVERHEIDop.referentienummer">2026/00009</meta:user-defined>
    <dc:language>nl</dc:language>
    <meta:user-defined meta:name="OVERHEIDop.locatietype/OVERHEIDop.gebiedsmarkering">Gemeente</meta:user-defined>
    <meta:user-defined meta:name="DC.title">Publicatie subsidieverlening en toetsing staatssteun</meta:user-defined>
    <meta:user-defined meta:name="DCTERMS.W3CDTF/DCTERMS.available">2026-04-28</meta:user-defined>
    <meta:user-defined meta:name="DCTERMS.W3CDTF/OVERHEIDop.jaargang">2026</meta:user-defined>
    <meta:user-defined meta:name="OVERHEIDop.publicationIssue">200690</meta:user-defined>
    <meta:user-defined meta:name="OVERHEIDop.GmbID/DC.identifier">gmb-2026-200690</meta:user-defined>
    <meta:user-defined meta:name="OVERHEIDop.versieInformatie"/>
  </office:meta>
</office:document-meta>
</file>