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 - verleende reguliere omgevingsvergunning (OPA) - Paludanusweg, Wieringerwaar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kappen van 9 bomen langs de Paludanusweg t.b.v. sloop van huurwoningen</text:p>
            <text:p text:style-name="common-al">Adres: Paludanusweg, Wieringerwaard </text:p>
            <text:p text:style-name="common-al">Kenmerk:Z-589151</text:p>
            <text:p text:style-name="common-al">Activiteit: <text:span text:style-name="nadrukvet"/>Boom kappen of houtopstand vellen (5.1, lid 1, a)</text:p>
            <text:p text:style-name="common-al">Datum besluit: 15 Januari 2026</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069</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69</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69</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589151</meta:user-defined>
    <meta:user-defined meta:name="DCTERMS.abstract">het kappen van 9 bomen langs de Paludanusweg t.b.v. sloop van huur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ollands Kroon - week 3 - verleende reguliere omgevingsvergunning (OPA) - Paludanusweg, Wieringerwaard</meta:user-defined>
    <meta:user-defined meta:name="DCTERMS.W3CDTF/DCTERMS.available">2026-01-16</meta:user-defined>
    <meta:user-defined meta:name="DCTERMS.W3CDTF/OVERHEIDop.jaargang">2026</meta:user-defined>
    <meta:user-defined meta:name="OVERHEIDop.publicationIssue">20069</meta:user-defined>
    <meta:user-defined meta:name="OVERHEIDop.GmbID/DC.identifier">gmb-2026-20069</meta:user-defined>
    <meta:user-defined meta:name="OVERHEIDop.versieInformatie"/>
  </office:meta>
</office:document-meta>
</file>