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k mee over het nieuwe raadsprogramma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Na de gemeenteraadsverkiezingen van 18 maart is de nieuwe gemeenteraad van Etten-Leur gestart met het opstellen van een nieuw raadsprogramma. Maar zoals we in Etten-Leur altijd zeggen: Etten-Leur maken we samen. Daarom vinden we uw mening belangrijk; u weet als geen ander wat er nodig is in onze gemeente. Lees het concept raadsprogramma door en laat ons weten wat u vindt via: www.etten-leurmakenwesamen.nl/raadsprogramma2026-2030.</text:p>
            <text:p text:style-name="al">Bent u het ermee eens? Mist u nog onderwerpen of ideeën? Denk mee en geef uw reactie! Ook is er op 6 mei om 19.30 uur een bijeenkomst over het nieuwe raadsprogramma voor maatschappelijk partners en inwoners op de KSE Etten-Leur. Wilt u hierbij aanwezig zijn? Meldt u zich dan aan via het aanmeldformulier, door de QR-code te scannen. Samen maken we Etten-Leur!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068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8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nk mee over het nieuwe raadsprogramma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686</meta:user-defined>
    <meta:user-defined meta:name="OVERHEIDop.GmbID/DC.identifier">gmb-2026-200686</meta:user-defined>
    <meta:user-defined meta:name="OVERHEIDop.versieInformatie"/>
  </office:meta>
</office:document-meta>
</file>