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legaliseren van een horecaonderneming op de locatie Drievriendenhof 30 te Dordrecht zaaknummer Z-24-454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6-05-2025</text:p>
            <text:p text:style-name="common-al">Organisatie: Dordrecht</text:p>
            <text:p text:style-name="common-al">Jaargang en nummer: Gemeenteblad 2025, 227694</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227694.html" xlink:type="simple">https://zoek.officielebekendmakingen.nl/gmb-2025-227694.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54498</meta:user-defined>
    <dc:language>nl</dc:language>
    <meta:user-defined meta:name="DC.title">Herpublicatie – Toestemming voor Het legaliseren van een horecaonderneming op de locatie Drievriendenhof 30 te Dordrecht zaaknummer Z-24-454498</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4498|exb-2026-14939</meta:user-defined>
    <meta:user-defined meta:name="OVERHEIDop.publicationIssue">200684</meta:user-defined>
    <meta:user-defined meta:name="OVERHEIDop.GmbID/DC.identifier">gmb-2026-200684</meta:user-defined>
    <meta:user-defined meta:name="OVERHEIDop.versieInformatie"/>
  </office:meta>
</office:document-meta>
</file>