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enW van 22 apri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artnotitie Nota Parkeernormen </text:p>
            <text:p text:style-name="al">Verdiepend onderzoek bovenlokaal warmtenet West-Brabant-Midden </text:p>
            <text:p text:style-name="al">Resultaten subsidieregeling Samen Gezond Leven Etten-Leur </text:p>
            <text:p text:style-name="al">Hardheidsclausule woningbouwinitiatief Brabantlaan 1 </text:p>
            <text:p text:style-name="al">Leefbaarheidsbudget </text:p>
            <text:p text:style-name="al">Verlenging Voor Elkaar Pas </text:p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06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enW van 22 apri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683</meta:user-defined>
    <meta:user-defined meta:name="OVERHEIDop.GmbID/DC.identifier">gmb-2026-200683</meta:user-defined>
    <meta:user-defined meta:name="OVERHEIDop.versieInformatie"/>
  </office:meta>
</office:document-meta>
</file>