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6 bomen en herplanten van zeven bomen, Rooseveltlaan 366, 3527AN Utrecht, GU-Z2025-004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366, 3527AN Utrecht</text:p>
            <text:p text:style-name="common-al">GU-Z2025-0040584</text:p>
            <text:p text:style-name="common-al">Toelichting: Het kappen van 6 bomen en herplanten van zeven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84</meta:user-defined>
    <meta:user-defined meta:name="DCTERMS.abstract">Toelichting: Het kappen van 6 bomen en herplanten van zeven bomen</meta:user-defined>
    <dc:language>nl</dc:language>
    <meta:user-defined meta:name="OVERHEIDop.locatietype/OVERHEIDop.gebiedsmarkering">Vlak</meta:user-defined>
    <meta:user-defined meta:name="DC.title">Verleende Omgevingsvergunning, Het kappen van 6 bomen en herplanten van zeven bomen, Rooseveltlaan 366, 3527AN Utrecht, GU-Z2025-0040584</meta:user-defined>
    <meta:user-defined meta:name="OVERHEIDop.datumEindeReactietermijn">2026-06-04</meta:user-defined>
    <meta:user-defined meta:name="OVERHEIDop.terinzageleggingBG">https://jeleefomgeving.nl/inzien/002220647/4056e1de-7abe-4dca-92a6-29d91c2c6dab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82</meta:user-defined>
    <meta:user-defined meta:name="OVERHEIDop.GmbID/DC.identifier">gmb-2026-200682</meta:user-defined>
    <meta:user-defined meta:name="OVERHEIDop.versieInformatie"/>
  </office:meta>
</office:document-meta>
</file>