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raadsvergad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lt u weten wat er speelt in uw gemeente? Volg dan de aankomende openbare raadsvergadering van de Raad Debatteert op 11 mei om 19.30 uur. De vergadering vindt plaats in de raadzaal van het stadskantoor aan het Raadhuisplein 4 in Etten-Leur. U kunt van 19.00 uur tot 19.30 uur informeel van gedachten wisselen met de raadsleden. Dit kan in de publiekshal.  </text:p>
            <text:p text:style-name="al">De vergadering begint om 19.30 uur en deze kunt u volgen vanaf de publieke tribune. De agenda van de raad debatteert:</text:p>
            <text:p text:style-name="al">Vaststellen wijziging omgevingsplan Haansberg-Oost</text:p>
            <text:p text:style-name="al">Vaststellen herziening exploitatieopzetten</text:p>
            <text:p text:style-name="al">Afgeven van bindend advies voor het plan Markt 89 </text:p>
            <text:p text:style-name="al">Behandelen van een startnotitie over parkeernormen</text:p>
            <text:p text:style-name="al"/>
            <text:p text:style-name="al">Aansluitend aan de Raad Debatteert volgt de Raad Besluit. De agenda:</text:p>
            <text:p text:style-name="al"/>
            <text:p text:style-name="al">Vaststellen diverse verslagen</text:p>
            <text:p text:style-name="al">Hamerstukken (vanuit de raad debatteert)</text:p>
            <text:p text:style-name="al">Verzoek om ontslag te verlenen aan een lid van de Rekenkamer West-Brabant</text:p>
            <text:p text:style-name="al">Het geven van toestemming aan het college om de 10e wijziging van de gemeenschappelijke regeling Belastingsamenwerking West-Brabant te accorderen</text:p>
            <text:p text:style-name="al">Actualisering verordening leerlingenvervoer</text:p>
            <text:p text:style-name="al">Actualisering van de verordening op de raad luistert en de raad debatteert </text:p>
            <text:p text:style-name="al"/>
            <text:p text:style-name="al">Live meeluisteren </text:p>
            <text:p text:style-name="al"/>
            <text:p text:style-name="al">Dat kan via deze link: <text:a xlink:href="https://ettenleur.bestuurlijkeinformatie.nl/" xlink:type="simple">https://ettenleur.bestuurlijkeinformatie.nl</text:a>. Wanneer u op de raad debatteert/de raad besluit 11 mei 2026 klikt, ziet u de vergaderstukken en de livestream. </text:p>
            <text:p text:style-name="al">Agenda </text:p>
            <text:p text:style-name="al">Gratis exemplaren van de agenda voor deze vergadering liggen op het stadskantoor tot en met maandag 11 mei 2026. De volledige agenda met voorstellen en bijlagen van de raadsvergadering vindt u op: https://ettenleur.bestuurlijkeinformatie.nl &gt; klik vervolgens in de kalender bij de datum 11 mei op ‘Raad Debatteert’ en ‘Raad 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6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ankondiging raadsvergadering</meta:user-defined>
    <meta:user-defined meta:name="DCTERMS.W3CDTF/DCTERMS.available">2026-04-29</meta:user-defined>
    <meta:user-defined meta:name="DCTERMS.W3CDTF/OVERHEIDop.jaargang">2026</meta:user-defined>
    <meta:user-defined meta:name="OVERHEIDop.publicationIssue">200680</meta:user-defined>
    <meta:user-defined meta:name="OVERHEIDop.GmbID/DC.identifier">gmb-2026-200680</meta:user-defined>
    <meta:user-defined meta:name="OVERHEIDop.versieInformatie"/>
  </office:meta>
</office:document-meta>
</file>