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epark 38, 4357 HC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is een aanvraag ontvangen voor het verplaatsen en verbreden van de oprit op locatie Prinsepark 38, 4357 HC Domburg. De aanvraag is geregistreerd onder zaaknummer Z2026-0000094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april 2026 en neemt daarover waarschijnlijk voor 4 jun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067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7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7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949</meta:user-defined>
    <meta:user-defined meta:name="DCTERMS.abstract">Betreft: Aanvraag vergunning op locatie Prinsepark 38, 4357 HC Domburg</meta:user-defined>
    <dc:language>nl</dc:language>
    <meta:user-defined meta:name="OVERHEIDop.locatietype/OVERHEIDop.gebiedsmarkering">Vlak</meta:user-defined>
    <meta:user-defined meta:name="DC.title">Kennisgeving ontvangst aanvraag omgevingsvergunning, Prinsepark 38, 4357 HC Domburg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679</meta:user-defined>
    <meta:user-defined meta:name="OVERHEIDop.GmbID/DC.identifier">gmb-2026-200679</meta:user-defined>
    <meta:user-defined meta:name="OVERHEIDop.versieInformatie"/>
  </office:meta>
</office:document-meta>
</file>