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rd Schenkstraat 71, Hoofddorp - Bouwen nokverhoging/katten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nokverhoging/kattenrug.</text:p>
            <text:p text:style-name="common-al">Zaaknummer: OD2026-0022437</text:p>
            <text:p text:style-name="common-al">DSO nummer: 2026020500474</text:p>
            <text:p text:style-name="common-al">Ontvangstdatum aanvraag: 05-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067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7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7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2437</meta:user-defined>
    <meta:user-defined meta:name="DCTERMS.abstract">het bouwen van een nokverhoging/katten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rd Schenkstraat 71, Hoofddorp - Bouwen nokverhoging/kattenrug</meta:user-defined>
    <meta:user-defined meta:name="DCTERMS.W3CDTF/DCTERMS.available">2026-04-28</meta:user-defined>
    <meta:user-defined meta:name="DCTERMS.W3CDTF/OVERHEIDop.jaargang">2026</meta:user-defined>
    <meta:user-defined meta:name="OVERHEIDop.publicationIssue">200677</meta:user-defined>
    <meta:user-defined meta:name="OVERHEIDop.GmbID/DC.identifier">gmb-2026-200677</meta:user-defined>
    <meta:user-defined meta:name="OVERHEIDop.versieInformatie"/>
  </office:meta>
</office:document-meta>
</file>