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vestigen van een sportschool op de locatie Noordendijk 699 te Dordrecht zaaknummer Z-24-454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02-07-2025</text:p>
            <text:p text:style-name="common-al">Organisatie: Dordrecht</text:p>
            <text:p text:style-name="common-al">Jaargang en nummer: Gemeenteblad 2025, 288195</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288195.html" xlink:type="simple">https://zoek.officielebekendmakingen.nl/gmb-2025-288195.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67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7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7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4-454188</meta:user-defined>
    <dc:language>nl</dc:language>
    <meta:user-defined meta:name="DC.title">Herpublicatie – Toestemming voor het vestigen van een sportschool op de locatie Noordendijk 699 te Dordrecht zaaknummer Z-24-454188</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54188|exb-2026-14937</meta:user-defined>
    <meta:user-defined meta:name="OVERHEIDop.publicationIssue">200675</meta:user-defined>
    <meta:user-defined meta:name="OVERHEIDop.GmbID/DC.identifier">gmb-2026-200675</meta:user-defined>
    <meta:user-defined meta:name="OVERHEIDop.versieInformatie"/>
  </office:meta>
</office:document-meta>
</file>