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 ontwerp Omgang e.o. fiets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tten-Leur heeft vorig jaar een bewonersavond gehouden over onderhoudswerk aan een gedeelte van de voetpaden, parkeervakken en rijbaan in de omgeving van de Omgang. Op basis van de reacties, met name over het verkeer rond basisschool D’n Overkant, is een verkeerskundig onderzoek uitgevoerd. Met deze uitkomsten is er nu een aangepast voorlopig ontwerp gemaakt wat we graag presenteren.</text:p>
            <text:p text:style-name="al">
            <text:span text:style-name="nadrukvet">Ontwerp bekijken</text:span>
          </text:p>
            <text:p text:style-name="al">U kunt het aangepaste ontwerp bekijken tijdens een informatiebijeenkomst of online.</text:p>
            <text:p text:style-name="al">
            <text:span text:style-name="nadrukvet">Bijeenkomst:</text:span> dinsdag 12 mei tussen 18.00–20.00 uur in de aula van basisschool d’n Overkant aan de  Edward Poppelaan 18 in Etten-Leur.</text:p>
            <text:p text:style-name="al">Vrije inloop, aanmelden is niet nodig.</text:p>
            <text:p text:style-name="al">
            <text:span text:style-name="nadrukvet">Online:</text:span> vanaf maandag 11 mei via <text:a xlink:href="http://www.etten-leurmakenwesamen.nl/" xlink:type="simple">www.etten-leurmakenwesamen.nl</text:a>. Zoek op “Omgang e.o. fietsstraat”.</text:p>
            <text:p text:style-name="al">
            <text:span text:style-name="nadrukvet">Telefonisch contact:</text:span> maandag 18 mei, tussen13.00–16.00 uur met projectleider Joost Verschuren via (076) 502 4483.</text:p>
            <text:p text:style-name="al">
            <text:span text:style-name="nadrukvet">Reageren</text:span>
          </text:p>
            <text:p text:style-name="al">U kunt reageren tot en met 22 mei 2026. Dit kan tijdens de bijeenkomst, per e-mail via <text:a xlink:href="mailto:info@etten-leur.nl" xlink:type="simple">info@etten-leur.nl</text:a> of per post naar: Gemeente Etten-Leur, t.a.v. Joost Verschuren, Antwoordnummer 4, 4870 VB Etten-Leur. Geef duidelijk aan op welke locatie en welk onderdeel uw reactie betrekking heeft.</text:p>
            <text:p text:style-name="al">
            <text:span text:style-name="nadrukvet">Vervolg</text:span>
          </text:p>
            <text:p text:style-name="al">De gemeente beoordeelt alle reacties en verwerkt deze waar mogelijk in het definitieve ontwerp.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067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7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7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angepast ontwerp Omgang e.o. fietsstraat</meta:user-defined>
    <meta:user-defined meta:name="DCTERMS.W3CDTF/DCTERMS.available">2026-04-29</meta:user-defined>
    <meta:user-defined meta:name="DCTERMS.W3CDTF/OVERHEIDop.jaargang">2026</meta:user-defined>
    <meta:user-defined meta:name="OVERHEIDop.publicationIssue">200674</meta:user-defined>
    <meta:user-defined meta:name="OVERHEIDop.GmbID/DC.identifier">gmb-2026-200674</meta:user-defined>
    <meta:user-defined meta:name="OVERHEIDop.versieInformatie"/>
  </office:meta>
</office:document-meta>
</file>