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activiteiten leefomgeving Westrik 2 3, Westrik 2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2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Westrik 2 3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37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6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375</meta:user-defined>
    <meta:user-defined meta:name="DCTERMS.abstract">geaccordeerde melding besluit activiteiten milieubeheer</meta:user-defined>
    <dc:language>nl</dc:language>
    <meta:user-defined meta:name="OVERHEIDop.locatietype/OVERHEIDop.gebiedsmarkering">Punt</meta:user-defined>
    <meta:user-defined meta:name="DC.title">ZZZ - Melding Wet milieubeh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68</meta:user-defined>
    <meta:user-defined meta:name="OVERHEIDop.GmbID/DC.identifier">gmb-2026-200668</meta:user-defined>
    <meta:user-defined meta:name="OVERHEIDop.versieInformatie"/>
  </office:meta>
</office:document-meta>
</file>