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woongebouw met 199 jongeren woningen op de locatie Mauritsweg 155, 155 A1 t/m 155 M11 te Dordrecht zaaknummer Z-24-453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1-08-2025</text:p>
            <text:p text:style-name="common-al">Organisatie: Dordrecht</text:p>
            <text:p text:style-name="common-al">Jaargang en nummer: Gemeenteblad 2025, 34061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40618.html" xlink:type="simple">https://zoek.officielebekendmakingen.nl/gmb-2025-34061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3978</meta:user-defined>
    <dc:language>nl</dc:language>
    <meta:user-defined meta:name="DC.title">Herpublicatie – Toestemming voor het realiseren van een woongebouw met 199 jongeren woningen op de locatie Mauritsweg 155, 155 A1 t/m 155 M11 te Dordrecht zaaknummer Z-24-45397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3978|exb-2026-14935</meta:user-defined>
    <meta:user-defined meta:name="OVERHEIDop.publicationIssue">200667</meta:user-defined>
    <meta:user-defined meta:name="OVERHEIDop.GmbID/DC.identifier">gmb-2026-200667</meta:user-defined>
    <meta:user-defined meta:name="OVERHEIDop.versieInformatie"/>
  </office:meta>
</office:document-meta>
</file>