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PA tbv beperkte maatvoeringoverschrijding van bijgebouwen binnen het bestaande bouwvlak aan Zandoerleseweg 11 5511A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een BOPA tbv beperkte maatvoeringoverschrijding van bijgebouwen binnen het bestaande bouwvlak aan Zandoerleseweg 11 5511AA Knegsel. Het kenmerk van de gemeente voor deze zaak is 077085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4-2026 09:2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6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582</meta:user-defined>
    <meta:user-defined meta:name="DCTERMS.abstract">BOPA tbv beperkte maatvoeringoverschrijding van bijgebouwen bin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PA tbv beperkte maatvoeringoverschrijding van bijgebouwen binnen het bestaande bouwvlak aan Zandoerleseweg 11 5511AA Knegsel</meta:user-defined>
    <meta:user-defined meta:name="DCTERMS.W3CDTF/DCTERMS.available">2026-04-28</meta:user-defined>
    <meta:user-defined meta:name="DCTERMS.W3CDTF/OVERHEIDop.jaargang">2026</meta:user-defined>
    <meta:user-defined meta:name="OVERHEIDop.publicationIssue">200666</meta:user-defined>
    <meta:user-defined meta:name="OVERHEIDop.GmbID/DC.identifier">gmb-2026-200666</meta:user-defined>
    <meta:user-defined meta:name="OVERHEIDop.versieInformatie"/>
  </office:meta>
</office:document-meta>
</file>