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Aspersche sport en feestweek van 9 juni tot en met 14 juni 2026 rondom de feesttent aan Leerdamseweg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 </text:span>
          </text:p>
            <text:p text:style-name="common-al">De burgemeester heeft op 10 april 2026 een aanvraag voor een evenementenvergunning ontvangen. De aanvraag heeft zaaknummer 2528598. De aanvraag gaat over het organiseren van de Aspersche sport en feestweek van 9 juni tot en met 14 juni 2026 rondom de feesttent aan de Leerdamseweg in Asperen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6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28598</meta:user-defined>
    <dc:language>nl</dc:language>
    <meta:user-defined meta:name="OVERHEIDop.locatietype/OVERHEIDop.gebiedsmarkering">Weg</meta:user-defined>
    <meta:user-defined meta:name="DC.title">Aanvraag vergunning voor het organiseren van de Aspersche sport en feestweek van 9 juni tot en met 14 juni 2026 rondom de feesttent aan Leerdamseweg te Asper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65</meta:user-defined>
    <meta:user-defined meta:name="OVERHEIDop.GmbID/DC.identifier">gmb-2026-200665</meta:user-defined>
    <meta:user-defined meta:name="OVERHEIDop.versieInformatie"/>
  </office:meta>
</office:document-meta>
</file>