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ouwen en renoveren van de woning - De Marke 3, 7626LC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6-00000076 voor een omgevingsvergunning  voor het verbouwen en renoveren van de woning op locatie De Marke 3, 7626LC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april 2026  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06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076</meta:user-defined>
    <meta:user-defined meta:name="DCTERMS.abstract">Betreft: Regulier Besluit op locatie De Marke 3, 7626LC Hertme</meta:user-defined>
    <dc:language>nl</dc:language>
    <meta:user-defined meta:name="OVERHEIDop.locatietype/OVERHEIDop.gebiedsmarkering">Vlak</meta:user-defined>
    <meta:user-defined meta:name="DC.title">Kennisgeving besluit op aanvraag omgevingsvergunning - het verbouwen en renoveren van de woning - De Marke 3, 7626LC Hertm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664</meta:user-defined>
    <meta:user-defined meta:name="OVERHEIDop.GmbID/DC.identifier">gmb-2026-200664</meta:user-defined>
    <meta:user-defined meta:name="OVERHEIDop.versieInformatie"/>
  </office:meta>
</office:document-meta>
</file>