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de Lieuwe Jellingastrjitte 37, 9055 MZ Britsum (OV-2026-0370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woning aan de Lieuwe Jellingastrjitte 37, 9055 MZ Britsum. Bij ons geregistreerd onder kenmerk: OV-2026-0370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6. De gemeente Leeuwarden neemt daarover waarschijnlijk voor 18-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6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00</meta:user-defined>
    <dc:language>nl</dc:language>
    <meta:user-defined meta:name="OVERHEIDop.locatietype/OVERHEIDop.gebiedsmarkering">Punt</meta:user-defined>
    <meta:user-defined meta:name="DC.title">Aanvraag omgevingsvergunning voor het vergroten van de woning aan de Lieuwe Jellingastrjitte 37, 9055 MZ Britsum (OV-2026-037000)</meta:user-defined>
    <meta:user-defined meta:name="DCTERMS.W3CDTF/DCTERMS.available">2026-04-28</meta:user-defined>
    <meta:user-defined meta:name="DCTERMS.W3CDTF/OVERHEIDop.jaargang">2026</meta:user-defined>
    <meta:user-defined meta:name="OVERHEIDop.publicationIssue">200663</meta:user-defined>
    <meta:user-defined meta:name="OVERHEIDop.GmbID/DC.identifier">gmb-2026-200663</meta:user-defined>
    <meta:user-defined meta:name="OVERHEIDop.versieInformatie"/>
  </office:meta>
</office:document-meta>
</file>