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schutting of andere erfafscheiding aan Beerze 17, 5172 DG Kaatsheuvel, Verzoeklocatie 20260415005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last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Beerze 17, 5172 DG Kaatsheuvel, Verzoeklocatie 2026041500556,</text:span> het plaatsen van een schutting of andere erfafscheiding (0809Z2607502 ontvangen 15-04-2026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00662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0662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0662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607502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plaatsen van een schutting of andere erfafscheiding aan Beerze 17, 5172 DG Kaatsheuvel, Verzoeklocatie 2026041500556</meta:user-defined>
    <meta:user-defined meta:name="DCTERMS.W3CDTF/DCTERMS.available">2026-04-28</meta:user-defined>
    <meta:user-defined meta:name="DCTERMS.W3CDTF/OVERHEIDop.jaargang">2026</meta:user-defined>
    <meta:user-defined meta:name="OVERHEIDop.publicationIssue">200662</meta:user-defined>
    <meta:user-defined meta:name="OVERHEIDop.GmbID/DC.identifier">gmb-2026-200662</meta:user-defined>
    <meta:user-defined meta:name="OVERHEIDop.versieInformatie"/>
  </office:meta>
</office:document-meta>
</file>