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realiseren van woningen (met zorginstelling) met een maatschappelijk doel op de locatie Van den Broek-erf 10 en 10A, 11 t/m 11G, 12 t/m 12C, 13 en 13 A, 14 t/m 14 G en zaaknummer Z-24-453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30-12-2024</text:p>
            <text:p text:style-name="common-al">Organisatie: Dordrecht</text:p>
            <text:p text:style-name="common-al">Jaargang en nummer: Gemeenteblad 2024, 548393</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548393.html" xlink:type="simple">https://zoek.officielebekendmakingen.nl/gmb-2024-548393.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6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53422</meta:user-defined>
    <dc:language>nl</dc:language>
    <meta:user-defined meta:name="DC.title">Herpublicatie – Toestemming voor het realiseren van woningen (met zorginstelling) met een maatschappelijk doel op de locatie Van den Broek-erf 10 en 10A, 11 t/m 11G, 12 t/m 12C, 13 en 13 A, 14 t/m 14 G en zaaknummer Z-24-453422</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53422|exb-2026-14934</meta:user-defined>
    <meta:user-defined meta:name="OVERHEIDop.publicationIssue">200661</meta:user-defined>
    <meta:user-defined meta:name="OVERHEIDop.GmbID/DC.identifier">gmb-2026-200661</meta:user-defined>
    <meta:user-defined meta:name="OVERHEIDop.versieInformatie"/>
  </office:meta>
</office:document-meta>
</file>