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de regels in het omgevingsplan ten behoeve van een theeschenkerij op de locatie Nieuwstraat 34 te Dordrecht zaaknummer Z-24-453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4-04-2025</text:p>
            <text:p text:style-name="common-al">Organisatie: Dordrecht</text:p>
            <text:p text:style-name="common-al">Jaargang en nummer: Gemeenteblad 2025, 178791</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178791.html" xlink:type="simple">https://zoek.officielebekendmakingen.nl/gmb-2025-178791.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53105</meta:user-defined>
    <dc:language>nl</dc:language>
    <meta:user-defined meta:name="DC.title">Herpublicatie – Toestemming voor het afwijken van de regels in het omgevingsplan ten behoeve van een theeschenkerij op de locatie Nieuwstraat 34 te Dordrecht zaaknummer Z-24-453105</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3105|exb-2026-14933</meta:user-defined>
    <meta:user-defined meta:name="OVERHEIDop.publicationIssue">200655</meta:user-defined>
    <meta:user-defined meta:name="OVERHEIDop.GmbID/DC.identifier">gmb-2026-200655</meta:user-defined>
    <meta:user-defined meta:name="OVERHEIDop.versieInformatie"/>
  </office:meta>
</office:document-meta>
</file>