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afwijken van regels in het omgevingsplan op de locatie Voorstraat 308 te Dordrecht zaaknummer Z-24-450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3-12-2024</text:p>
            <text:p text:style-name="common-al">Organisatie: Dordrecht</text:p>
            <text:p text:style-name="common-al">Jaargang en nummer: Gemeenteblad 2024, 53905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539052.html" xlink:type="simple">https://zoek.officielebekendmakingen.nl/gmb-2024-53905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50349</meta:user-defined>
    <dc:language>nl</dc:language>
    <meta:user-defined meta:name="DC.title">Herpublicatie – Toestemming voor afwijken van regels in het omgevingsplan op de locatie Voorstraat 308 te Dordrecht zaaknummer Z-24-450349</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0349|exb-2026-14930</meta:user-defined>
    <meta:user-defined meta:name="OVERHEIDop.publicationIssue">200650</meta:user-defined>
    <meta:user-defined meta:name="OVERHEIDop.GmbID/DC.identifier">gmb-2026-200650</meta:user-defined>
    <meta:user-defined meta:name="OVERHEIDop.versieInformatie"/>
  </office:meta>
</office:document-meta>
</file>