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andput 21, 4353 BA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is een aanvraag ontvangen voor het splitsen van de woning op locatie Zandput 21, 4353 BA Serooskerke. De aanvraag is geregistreerd onder zaaknummer Z2026-0000094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april 2026 en neemt daarover waarschijnlijk voor 4 jun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064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4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4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48</meta:user-defined>
    <meta:user-defined meta:name="DCTERMS.abstract">Betreft: Aanvraag vergunning op locatie Zandput 21, 4353 BA Serooskerke</meta:user-defined>
    <dc:language>nl</dc:language>
    <meta:user-defined meta:name="OVERHEIDop.locatietype/OVERHEIDop.gebiedsmarkering">Vlak</meta:user-defined>
    <meta:user-defined meta:name="DC.title">Kennisgeving ontvangst aanvraag omgevingsvergunning, Zandput 21, 4353 BA Serooskerk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649</meta:user-defined>
    <meta:user-defined meta:name="OVERHEIDop.GmbID/DC.identifier">gmb-2026-200649</meta:user-defined>
    <meta:user-defined meta:name="OVERHEIDop.versieInformatie"/>
  </office:meta>
</office:document-meta>
</file>