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B Internationaal jeugdhockeytoernooi 2026, Marathonloop 5 5624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936</text:p>
            <text:p text:style-name="common-al">Omschrijving: AB Internationaal jeugdhockeytoernooi 2026</text:p>
            <text:p text:style-name="common-al">Datum evenement:23 t/m 25 me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Marathonloop 5 5624MC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23-04-2026</text:p>
            <text:p text:style-name="common-al">Heeft u direct belang bij deze beslissing? Dan kunt u binnen zes weken, na 2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64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936</meta:user-defined>
    <meta:user-defined meta:name="DCTERMS.abstract">AB Internationaal jeugdhockeytoernoo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B Internationaal jeugdhockeytoernooi 2026, Marathonloop 5 5624MC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47</meta:user-defined>
    <meta:user-defined meta:name="OVERHEIDop.GmbID/DC.identifier">gmb-2026-200647</meta:user-defined>
    <meta:user-defined meta:name="OVERHEIDop.versieInformatie"/>
  </office:meta>
</office:document-meta>
</file>