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3 A, 8493 LR Terherne: aanvraag omgevingsvergunning voor het vervangen van het havengebouw. (Z.893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6 is een omgevingsvergunning aangevraagd voor deze locatie. De aanvraag omvat het vervangen van het haven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64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4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899</meta:user-defined>
    <dc:language>nl</dc:language>
    <meta:user-defined meta:name="OVERHEIDop.locatietype/OVERHEIDop.gebiedsmarkering">Punt</meta:user-defined>
    <meta:user-defined meta:name="DC.title">Kupersleantsje 3 A, 8493 LR Terherne: aanvraag omgevingsvergunning voor het vervangen van het havengebouw. (Z.893899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44</meta:user-defined>
    <meta:user-defined meta:name="OVERHEIDop.GmbID/DC.identifier">gmb-2026-200644</meta:user-defined>
    <meta:user-defined meta:name="OVERHEIDop.versieInformatie"/>
  </office:meta>
</office:document-meta>
</file>