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3-5-3-6">
      <text:list-level-style-bullet text:bullet-char="•" text:level="1">
        <style:list-level-properties text:min-label-width="10mm"/>
      </text:list-level-style-bullet>
    </text:list-style>
    <text:list-style style:name="id1-3-2-2-1-2-3-5-3-7">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 begraafplaatsen Zuidplas 2026</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
            <text:span text:style-name="nadrukvet">gelezen het voorstel van burgemeester en wethouders van 16 december 2025</text:span>
            <text:span text:style-name="nadrukvet">;</text:span>
          </text:p>
            <text:p text:style-name="al"/>
            <text:p text:style-name="al">gelet op artikel 35 van de Wet op de lijkbezorging en artikel 149 van de Gemeentewet; </text:p>
            <text:p text:style-name="al"/>
            <text:p text:style-name="al">B e s l u i t </text:p>
            <text:list text:style-name="id1-3-2-1-1-8">
              <text:list-item text:style-override="id1-3-2-1-1-8-1">
                <text:number>1.</text:number>
                <text:p text:style-name="al">De Beheerverordening gemeentelijke begraafplaatsen Zuidplas 2021 in te trekken;</text:p>
              </text:list-item>
              <text:list-item text:style-override="id1-3-2-1-1-8-2">
                <text:number>2.</text:number>
                <text:p text:style-name="al">De beheerverordening gemeente begraafplaatsen Zuidplas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anvrager</text:span>: de persoon of rechtspersoon die opdracht geeft voor een begrafenis, bijzetting, herdenkings- plechtigheid of asverstrooiing en hiervoor de betalingsplichtige is. En/of de persoon of rechtspersoon die de uitgifte van een graf, (kelder-) urnengraf, urnennis of gedenkteken verzoekt en hiervoor de betalingsplichtige is;</text:p>
                </text:list-item>
                <text:list-item text:style-override="id1-3-2-2-1-2-3-2">
                  <text:number>b.</text:number>
                  <text:p text:style-name="al">
                  <text:span text:style-name="nadrukvet">algemeen graf</text:span>: een graf bij de gemeente in beheer waar de mogelijkheid wordt geboden tot het doen begraven en begraven houden van een lijk;</text:p>
                </text:list-item>
                <text:list-item text:style-override="id1-3-2-2-1-2-3-3">
                  <text:number>c.</text:number>
                  <text:p text:style-name="al">
                  <text:span text:style-name="nadrukvet">asbus</text:span>: een bus ter berging van as van een lijk;</text:p>
                </text:list-item>
                <text:list-item text:style-override="id1-3-2-2-1-2-3-4">
                  <text:number>d.</text:number>
                  <text:p text:style-name="al">
                  <text:span text:style-name="nadrukvet">babygraf</text:span>: een particulier graf waarin een lijk vanaf 24 weken zwangerschap tot 1 jaar na geboorte worden begraven;</text:p>
                </text:list-item>
                <text:list-item text:style-override="id1-3-2-2-1-2-3-5">
                  <text:number>e.</text:number>
                  <text:p text:style-name="al">
                  <text:span text:style-name="nadrukvet">begraafplaats</text:span>::</text:p>
                  <text:list text:style-name="id1-3-2-2-1-2-3-5-3">
                    <text:list-item text:style-override="id1-3-2-2-1-2-3-5-3-1">
                      <text:number>•</text:number>
                      <text:p text:style-name="al">Begraafplaats De Essehof, Kerkhofpad 1 te Nieuwerkerk a/d IJssel;</text:p>
                    </text:list-item>
                    <text:list-item text:style-override="id1-3-2-2-1-2-3-5-3-2">
                      <text:number>•</text:number>
                      <text:p text:style-name="al">de gesloten begraafplaats Oude Begraafplaats, Prinses Beatrixstraat 4 te Nieuwerkerk a/d lJssel;</text:p>
                    </text:list-item>
                    <text:list-item text:style-override="id1-3-2-2-1-2-3-5-3-3">
                      <text:number>•</text:number>
                      <text:p text:style-name="al">begraafplaats Zevenhuizen, Zuidplasweg 3 te Zevenhuizen;</text:p>
                    </text:list-item>
                    <text:list-item text:style-override="id1-3-2-2-1-2-3-5-3-4">
                      <text:number>•</text:number>
                      <text:p text:style-name="al">Nieuwe Algemene Begraafplaats, Middelweg 45a te Moordrecht;</text:p>
                    </text:list-item>
                    <text:list-item text:style-override="id1-3-2-2-1-2-3-5-3-5">
                      <text:number>•</text:number>
                      <text:p text:style-name="al">Algemene begraafplaats, Koningin Julianastraat 11 te Moordrecht;</text:p>
                    </text:list-item>
                    <text:list-item text:style-override="id1-3-2-2-1-2-3-5-3-6">
                      <text:number>•</text:number>
                      <text:p text:style-name="al">Algemene begraafplaats Westhage, Akkerweg 84 te Moerkapelle;</text:p>
                    </text:list-item>
                    <text:list-item text:style-override="id1-3-2-2-1-2-3-5-3-7">
                      <text:number>•</text:number>
                      <text:p text:style-name="al">de Oude begraafplaats Moerhage, Beatrixlaan 2 te Moerkapelle.</text:p>
                    </text:list-item>
                  </text:list>
                </text:list-item>
                <text:list-item text:style-override="id1-3-2-2-1-2-3-6">
                  <text:number>f.</text:number>
                  <text:p text:style-name="al">
                  <text:span text:style-name="nadrukvet">beheerder</text:span>: de ambtenaar die belast is met de dagelijkse leiding van de begraafplaatsen of degene die hem vervangt;</text:p>
                </text:list-item>
                <text:list-item text:style-override="id1-3-2-2-1-2-3-7">
                  <text:number>g.</text:number>
                  <text:p text:style-name="al">
                  <text:span text:style-name="nadrukvet">belanghebbende</text:span>: een verzamelnaam voor alle contactpersonen met een belang bij een algemeen graf, een natuurlijk persoon of rechtspersoon, niet zijnde een rechthebbende.</text:p>
                  <text:p text:style-name="al">Belanghebbenden maken deel uit van de categorie ‘gebruikers’;</text:p>
                </text:list-item>
                <text:list-item text:style-override="id1-3-2-2-1-2-3-8">
                  <text:number>h.</text:number>
                  <text:p text:style-name="al">
                  <text:span text:style-name="nadrukvet">beschermd bijzonder graf</text:span>: een algemeen of particulier graf waarvoor door het college van burgemeester en wethouders de status beschermd bijzonder graf voor onbepaalde tijd is vastgesteld; </text:p>
                </text:list-item>
                <text:list-item text:style-override="id1-3-2-2-1-2-3-9">
                  <text:number>i.</text:number>
                  <text:p text:style-name="al">
                  <text:span text:style-name="nadrukvet">betalingsplichtige</text:span>; de aanvrager van een begrafenis of bijzetting in graf/kelder/urnenplaats of voor een vergunning aanvraag grafbedekking;</text:p>
                </text:list-item>
                <text:list-item text:style-override="id1-3-2-2-1-2-3-10">
                  <text:number>j.</text:number>
                  <text:p text:style-name="al">
                  <text:span text:style-name="nadrukvet">college</text:span>: het college van burgemeester en wethouders van de gemeente Zuidplas;</text:p>
                </text:list-item>
                <text:list-item text:style-override="id1-3-2-2-1-2-3-11">
                  <text:number>k.</text:number>
                  <text:p text:style-name="al">
                  <text:span text:style-name="nadrukvet">eigenaar grafbedekking</text:span>: natuurlijk persoon of rechtspersoon die met toestemming van de rechthebbende of belanghebbende de grafbedekking op een graf in eigendom heeft;</text:p>
                </text:list-item>
                <text:list-item text:style-override="id1-3-2-2-1-2-3-12">
                  <text:number>l.</text:number>
                  <text:p text:style-name="al">
                  <text:span text:style-name="nadrukvet">gebruiker</text:span>: natuurlijk persoon of rechtspersoon aan wie een recht tot gebruik van een ruimte in een algemeen graf is verleend, danwel degene die redelijkerwijs geacht kan worden in diens plaats te zijn getreden (belanghebbend).</text:p>
                </text:list-item>
                <text:list-item text:style-override="id1-3-2-2-1-2-3-13">
                  <text:number>m.</text:number>
                  <text:p text:style-name="al">
                  <text:span text:style-name="nadrukvet">gebruikrecht</text:span>: het recht op het gebruik van een ruimte in een algemeen graf;</text:p>
                </text:list-item>
                <text:list-item text:style-override="id1-3-2-2-1-2-3-14">
                  <text:number>n.</text:number>
                  <text:p text:style-name="al">
                  <text:span text:style-name="nadrukvet">graf</text:span>:<text:span text:style-name="nadrukvet"> een ruimte waar een lijk of de restanten daarvan wordt begraven</text:span>;</text:p>
                </text:list-item>
                <text:list-item text:style-override="id1-3-2-2-1-2-3-15">
                  <text:number>o.</text:number>
                  <text:p text:style-name="al">
                  <text:span text:style-name="nadrukvet">grafakte</text:span>: de beschikking in de zin van de Algemene wet bestuursrecht waarin overeenkomstig de bepalingen van deze verordening door het college het grafrecht wordt verleend;</text:p>
                </text:list-item>
                <text:list-item text:style-override="id1-3-2-2-1-2-3-16">
                  <text:number>p.</text:number>
                  <text:p text:style-name="al">
                  <text:span text:style-name="nadrukvet">grafbedekking</text:span>: monumenten, gedenktekens of vaste planten die op het graf of de urnenplaats zijn geplaatst;</text:p>
                </text:list-item>
                <text:list-item text:style-override="id1-3-2-2-1-2-3-17">
                  <text:number>q.</text:number>
                  <text:p text:style-name="al">
                  <text:span text:style-name="nadrukvet">grafrecht</text:span>: het recht van gebruik van een ruimte in een algemeen graf of een urnenplaats, het doen plaatsen van een naamplaatje, hetzij het uitsluitend recht op een particulier graf;</text:p>
                </text:list-item>
                <text:list-item text:style-override="id1-3-2-2-1-2-3-18">
                  <text:number>r.</text:number>
                  <text:p text:style-name="al">
                  <text:span text:style-name="nadrukvet">keldergraf</text:span>: een kunststof, betonnen of gemetselde constructie die in de grond is geplaatst en waarin een of meerdere lijken worden begraven en begraven gehouden of asbussen worden bijgezet;</text:p>
                </text:list-item>
                <text:list-item text:style-override="id1-3-2-2-1-2-3-19">
                  <text:number>s.</text:number>
                  <text:p text:style-name="al">
                  <text:span text:style-name="nadrukvet">kindergraf</text:span>: een particulier graf waarin gelegenheid wordt geboden tot het begraven en begraven houden van een persoon vanaf 1 tot en met 11 jaar;</text:p>
                </text:list-item>
                <text:list-item text:style-override="id1-3-2-2-1-2-3-20">
                  <text:number>t.</text:number>
                  <text:p text:style-name="al">
                  <text:span text:style-name="nadrukvet">lijkbezorging</text:span>: het lijk laten begraven of cremeren of op een andere bij of krachtens de wet voorziene wijze;</text:p>
                </text:list-item>
                <text:list-item text:style-override="id1-3-2-2-1-2-3-21">
                  <text:number>u.</text:number>
                  <text:p text:style-name="al">
                  <text:span text:style-name="nadrukvet">monument</text:span>: een grafsteen, liggende of staande zerk, sierurn, sluitplaat, of ander gedenkteken ter nagedachtenis van een overledene;</text:p>
                </text:list-item>
                <text:list-item text:style-override="id1-3-2-2-1-2-3-22">
                  <text:number>v.</text:number>
                  <text:p text:style-name="al">
                  <text:span text:style-name="nadrukvet">particulier graf</text:span>: een particulier graf, keldergraven daaronder begrepen, waarvoor aan een natuurlijk persoon of rechtspersoon het uitsluitend recht is verleend tot het doen begraven en begraven houden van een lijk en het doen bijzetten en bijgezet houden van asbussen met of zonder urnen;</text:p>
                </text:list-item>
                <text:list-item text:style-override="id1-3-2-2-1-2-3-23">
                  <text:number>w.</text:number>
                  <text:p text:style-name="al">
                  <text:span text:style-name="nadrukvet">plaatsingsrecht</text:span>: het recht tot het doen aanbrengen van een naamplaatje op een algemene herdenkingszuil bij een asverstrooiingsveld;</text:p>
                </text:list-item>
                <text:list-item text:style-override="id1-3-2-2-1-2-3-24">
                  <text:number>x.</text:number>
                  <text:p text:style-name="al">
                  <text:span text:style-name="nadrukvet">rechthebbende</text:span>: natuurlijk persoon of rechtspersoon aan wie een uitsluitend recht is verleend op een particulier graf, een particulier (kelder-)urnengraf, een particuliere urnenplaats of een urnennis;</text:p>
                </text:list-item>
                <text:list-item text:style-override="id1-3-2-2-1-2-3-25">
                  <text:number>y.</text:number>
                  <text:p text:style-name="al">
                  <text:span text:style-name="nadrukvet">schudden of samenvoegen</text:span>: het op verzoek van de rechthebbende een graf extra diep uitgraven, waarbij de overblijfselen van meerdere lagen worden samengevoegd op of onder de onderste laag.</text:p>
                </text:list-item>
                <text:list-item text:style-override="id1-3-2-2-1-2-3-26">
                  <text:number>z.</text:number>
                  <text:p text:style-name="al">
                  <text:span text:style-name="nadrukvet">urn</text:span>: een voorwerp ter berging van één of meer asbussen;</text:p>
                </text:list-item>
                <text:list-item text:style-override="id1-3-2-2-1-2-3-27">
                  <text:number>aa.</text:number>
                  <text:p text:style-name="al">
                  <text:span text:style-name="nadrukvet">urnengraf</text:span>: een particulier graf, een urnenkeldergraf daaronder begrepen, waarvoor aan een natuurlijk persoon of rechtspersoon het uitsluitend recht is verleend tot het bijzetten en bijgezet houden van asbussen met of zonder urnen en het verstrooien van as;</text:p>
                </text:list-item>
                <text:list-item text:style-override="id1-3-2-2-1-2-3-28">
                  <text:number>bb.</text:number>
                  <text:p text:style-name="al">
                  <text:span text:style-name="nadrukvet">urnennis</text:span>: een nis in een urnenmuur waarin de gelegenheid wordt geboden tot het bijzetten en bijgezet houden van asbussen met of zonder urnen;</text:p>
                </text:list-item>
                <text:list-item text:style-override="id1-3-2-2-1-2-3-29">
                  <text:number>cc.</text:number>
                  <text:p text:style-name="al">
                  <text:span text:style-name="nadrukvet">urnenplaats</text:span>: een plaats waarvoor aan een natuurlijk persoon of rechtspersoon het uitsluitend recht is verleend voor het plaatsen van en geplaatst houden van asbussen of urnen in een bovengrondse urnenvoorziening;</text:p>
                </text:list-item>
                <text:list-item text:style-override="id1-3-2-2-1-2-3-30">
                  <text:number>dd.</text:number>
                  <text:p text:style-name="al">
                  <text:span text:style-name="nadrukvet">verstrooiingsplaats</text:span>: een plaats bij de gemeente in beheer waar as van een overledene kan worden verstrooid;</text:p>
                </text:list-item>
                <text:list-item text:style-override="id1-3-2-2-1-2-3-31">
                  <text:number>ee.</text:number>
                  <text:p text:style-name="al">
                  <text:span text:style-name="nadrukvet">wet</text:span>: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kindergraf, babygraf, keldergraf, urnengraf en urnenplaats.</text:p>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text:p>
                </text:list-item>
                <text:list-item text:style-override="id1-3-2-2-1-4-3">
                  <text:number>2.</text:number>
                  <text:p text:style-name="al">Het beheer omvat:</text:p>
                  <text:list text:style-name="id1-3-2-2-1-4-3-3">
                    <text:list-item text:style-override="id1-3-2-2-1-4-3-3-1">
                      <text:number>a.</text:number>
                      <text:p text:style-name="al">dagelijkse leiding van de gemeentelijk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onderhouden van de begraafplaatsen;</text:p>
                    </text:list-item>
                  </text:list>
                </text:list-item>
                <text:list-item text:style-override="id1-3-2-2-1-4-4">
                  <text:number>3.</text:number>
                  <text:p text:style-name="al">Het college wijst één of meer verantwoordelijken aan voor het dagelijkse beheer en de 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begrafenissen, de bezorging van as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Iaten verwijderen.</text:p>
                </text:list-item>
                <text:list-item text:style-override="id1-3-2-2-2-3-4">
                  <text:number>3.</text:number>
                  <text:p text:style-name="al">Het is verboden om met motorrijtuigen op de begraafpIaats(en) te rijden, behalve met toestemming van de beheerder. Motorvoertuigen waarvoor toestemming is verleend mogen alleen op de daartoe aangewezen rijwegen rijden en niet harder rijden dan 5 km per uur. Motorrijtuigen zijn buiten de rijwegen (slechts) toegestaan voor begrafenissen of voor het vervoer van materialen.</text:p>
                </text:list-item>
                <text:list-item text:style-override="id1-3-2-2-2-3-5">
                  <text:number>4.</text:number>
                  <text:p text:style-name="al">Het is niet toegestaan om op de begraafplaats te fietsen en te skeeleren, tenzij anders bepaald.</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uisdieren zijn niet toegestaan op de begraafplaatsen, met uitzondering van hulphonden.</text:p>
                </text:list-item>
                <text:list-item text:style-override="id1-3-2-2-2-3-8">
                  <text:number>7.</text:number>
                  <text:p text:style-name="al">Asverstrooiing op de begraafpIaats(en) is alleen mogelijk in overleg met, na toestemming van en in het bijzijn van de beheerder.</text:p>
                </text:list-item>
                <text:list-item text:style-override="id1-3-2-2-2-3-9">
                  <text:number>8.</text:number>
                  <text:p text:style-name="al">Het verontreinigen van de begraafplaats en het plaatsen van gebruiksvoorwerpen buiten de grafafmetingen, zoals afval, vazen, potten, gieters, gereedschap en bankjes, is niet toegestaan.</text:p>
                </text:list-item>
                <text:list-item text:style-override="id1-3-2-2-2-3-10">
                  <text:number>9.</text:number>
                  <text:p text:style-name="al">Lopen op graven is niet toegestaan in verband met respect voor de overledenen en nabestaanden, het voorkomen van schade aan de grafbedekking en andere voorwerpen op het graf, tenzij de bereikbaarheid voor uitvoering van werkzaamheden belemmerd wordt.</text:p>
                </text:list-item>
                <text:list-item text:style-override="id1-3-2-2-2-3-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12">
                  <text:number>11.</text:number>
                  <text:p text:style-name="al">Het college kan via nadere regels aanvullende ordemaatregelen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niet zijnde een begrafenis, op de begraafplaats kunnen slechts plaatsvinden nadat deze ten minste zes werkdagen van tevoren schriftelijk zijn gemeld bij de begrafenisadministratie.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 en/of de medewerkers van de begraafplaats.</text:p>
                </text:list-item>
              </text:list>
            </text:section>
            <text:section text:name="artikel_id1-3-2-2-2-5" text:style-name="artikel">
              <text:p text:style-name="artikel_kop_titel"><text:span text:style-name="artikel_kop_label">Artikel</text:span> <text:span text:style-name="artikel_kop_nr">7.</text:span> Opgravingen, samenvoegingen en ruimingen</text:p>
              <text:list text:style-name="id1-3-2-2-2-5-2">
                <text:list-item text:style-override="id1-3-2-2-2-5-2">
                  <text:number>1.</text:number>
                  <text:p text:style-name="al">Bij het opgraven van overledenen, de samenvoeging van stoffelijke resten en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drie werkdagen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en op aanwijzen en onder toezicht van de beheerder. De nabestaanden kunnen deze werkzaamheden onder toezicht van de beheerder geheel of gedeeltelijk zelf verrichten indien zij hun wens daartoe uiterlijk om 12.00 uur van de voorafgaande werkdag mondeling of schriftelijk aan de beheerder kenbaar hebben gemaakt. De zaterdag geldt voor de toepassing van deze bepaling niet als werkdag. Zij dienen bij de werkzaamheden de aanwijzingen van de beheerder op te volgen.</text:p>
                </text:list-item>
                <text:list-item text:style-override="id1-3-2-2-3-2-4">
                  <text:number>3.</text:number>
                  <text:p text:style-name="al">De rechthebbende is verplicht bij een bijzetting in een particulier graf voor de tijdelijke verwijdering van gedenktekens en grafbedekking ofwel het vrijmaken van het graf te zorgen. Dit is voor rekening van de rechthebbende en dient drie volle werkdagen voor de geplande bijzetting gereed te zijn.</text:p>
                </text:list-item>
                <text:list-item text:style-override="id1-3-2-2-3-2-5">
                  <text:number>4.</text:number>
                  <text:p text:style-name="al">Wanneer de rechthebbende de actie uit lid 3 nalaat of niet volledig uitvoert zal de gemeente de daaruit voortvloeiende werkzaamheden in rekening brengen bij de rechthebbende. </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adviez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belanghebbenden zijn verplicht bij het verzoek tot het verlof tot begraven en op het aanvraagformulier voor een begrafenis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eerder overgegaan dan nadat het verlof tot begraven en het registratiedocument behorende bij het lijkomhulsel, digitaal en ondertekend zijn overgelegd aan de beheerder.</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minimaal 5 jaar, zodanig dat de dan resterende uitgiftetermijn ten minste gelijk is aan de wettelijke minimum grafrusttermijn. De verlenging dient te worden aangevraagd door de rechthebbende.</text:p>
                </text:list-item>
                <text:list-item text:style-override="id1-3-2-2-3-4-5">
                  <text:number>4.</text:number>
                  <text:p text:style-name="al">Indien de burgemeester verlof heeft verleend om een overledene binnen 36 uur na het overlijden te begraven dient het bedoelde verlof van de burgemeester worden overlegd.</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ing en bijzetting worden door het college bij nadere regels vastgesteld.</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
                  <text:number>1.</text:number>
                  <text:p text:style-name="al">Het gebruik van gemeentelijke voorzieningen, voor zover aanwezig of beschikbaar, dient schriftelijk te worden aangevraagd bij de beheerder, uiterlijk om 8.00 uur van de werkdag voorafgaande aan die waarop de begraving of bijzetting zal plaatsvinden.</text:p>
                  <text:p text:style-name="al">Wanneer later dan dit moment een aanvraag bij de beheerder binnenkomt is het mogelijk dat de voorziening niet meer beschikbaar kan worden gesteld.</text:p>
                </text:list-item>
                <text:list-item text:style-override="id1-3-2-2-3-6-3">
                  <text:number>2.</text:number>
                  <text:p text:style-name="al">Het college kan bij nader vast te stellen regels voorwaarden verbinden aan het gebruik van gebouwen die bij de gemeente in beheer zij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en kunnen worden uitgegeven:</text:p>
              <text:list text:style-name="id1-3-2-2-4-2-3">
                <text:list-item text:style-override="id1-3-2-2-4-2-3-1">
                  <text:number>a.</text:number>
                  <text:p text:style-name="al">particuliere graven;</text:p>
                </text:list-item>
                <text:list-item text:style-override="id1-3-2-2-4-2-3-2">
                  <text:number>b.</text:number>
                  <text:p text:style-name="al">algemene grav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text:p>
                </text:list-item>
                <text:list-item text:style-override="id1-3-2-2-4-3-3">
                  <text:number>2.</text:number>
                  <text:p text:style-name="al">Het college bepaalt bij nader vast te stellen regels hoeveel overledenen kunnen worden bijgezet in algemene graven. Asbus bijzettingen zijn niet toegestaan in algemene graven. Het college bepaalt tevens de afmetingen van de algemene graven.</text:p>
                </text:list-item>
                <text:list-item text:style-override="id1-3-2-2-4-3-4">
                  <text:number>3.</text:number>
                  <text:p text:style-name="al">Het college bepaalt bij nader vast te stellen regels hoeveel asbussen met of zonder urn in urnennissen worden bijgezet.</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text:p>
                </text:list-item>
                <text:list-item text:style-override="id1-3-2-2-4-4-3">
                  <text:number>2.</text:number>
                  <text:p text:style-name="al">Bij een bijzondere situatie kan een andere locatie worden aangevraagd bij de beheerder. Dit dient schriftelijk te worden gemotiveerd bij de aanvraag van de begrafenis. </text:p>
                </text:list-item>
                <text:list-item text:style-override="id1-3-2-2-4-4-4">
                  <text:number>3.</text:number>
                  <text:p text:style-name="al">De beheerder kan een particulier graf toewijzen anders dan voor directe begraving (reservering) en buiten de volgorde van uitgifte, indien dit wegens de situatie op de begraafplaats niet bezwaarlijk is.</text:p>
                </text:list-item>
                <text:list-item text:style-override="id1-3-2-2-4-4-5">
                  <text:number>4.</text:number>
                  <text:p text:style-name="al">Het college bepaalt via nadere regels onder welke voorwaarden reserveringen mogelijk zijn.</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graven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Het gebruik van algemene graven wordt verleend voor een bij nadere regels vast te stellen termijn. Deze termijn kan niet worden verlengd.</text:p>
                </text:list-item>
                <text:list-item text:style-override="id1-3-2-2-4-6-5">
                  <text:number>4.</text:number>
                  <text:p text:style-name="al">Indien een rechthebbende afstand heeft gedaan van zijn asbus en deze niet wenst op te halen, wordt de as ambtshalve verstrooid, op een door de beheerder te bepalen tijdstip en plaats, zonder kennisgeving aan en buiten aanwezigheid van nabestaanden.</text:p>
                </text:list-item>
                <text:list-item text:style-override="id1-3-2-2-4-6-6">
                  <text:number>5.</text:number>
                  <text:p text:style-name="al">Dubbelgraven (twee enkele graven naast elkaar)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 van minimaal 5 jaar.</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aan de rechthebbende van een particulier graf op een bijzonder graf vergunning verlenen tot het daarin voor eigen rekening doen aanbrengen van een grafkelder overeenkomstig de door hen te stellen voorwaarden in de nadere regels.</text:p>
                </text:list-item>
                <text:list-item text:style-override="id1-3-2-2-4-7-3">
                  <text:number>2.</text:number>
                  <text:p text:style-name="al">Het college kan in nadere regels voorwaarden stellen aan het gebruik van bestaande keldergraven.</text:p>
                </text:list-item>
                <text:list-item text:style-override="id1-3-2-2-4-7-4">
                  <text:number>3.</text:number>
                  <text:p text:style-name="al">Het college kan in nadere regels voor reeds bestaande keldergraven de vergunningsvoorwaarden wijzigen of intrekken.</text:p>
                </text:list-item>
              </text:list>
            </text:section>
            <text:section text:name="artikel_id1-3-2-2-4-8" text:style-name="artikel">
              <text:p text:style-name="artikel_kop_titel"><text:span text:style-name="artikel_kop_label">Artikel</text:span> <text:span text:style-name="artikel_kop_nr">19.</text:span> Grafrechten en overschrijving van verleende rechten</text:p>
              <text:list text:style-name="id1-3-2-2-4-8-2">
                <text:list-item text:style-override="id1-3-2-2-4-8-2">
                  <text:number>1.</text:number>
                  <text:p text:style-name="al">Voor particuliere graven worden grafrechten geheven overeenkomstig hetgeen daaromtrent is bepaald in de Verordening op de invordering en heffing op de lijkbezorging Zuidplas.</text:p>
                </text:list-item>
                <text:list-item text:style-override="id1-3-2-2-4-8-3">
                  <text:number>2.</text:number>
                  <text:p text:style-name="al">Het college kan het recht op een graf op schriftelijk verzoek van de rechthebbende overschrij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list-item>
                <text:list-item text:style-override="id1-3-2-2-4-8-4">
                  <text:number>3.</text:number>
                  <text:p text:style-name="al">Na het overlijden van de rechthebbende kan het recht op het particuliere graf worden overgeschreven op naam van de echtgenoot of levenspartner dan wel een bloedverwant of aanverwant tot en met de derde graad,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Overschrijving op verzoek van de rechthebbende ten name van een ander dan de vorengenoemde personen is slechts mogelijk, indien daarvoor gewichtige redenen bestaan.</text:p>
                </text:list-item>
                <text:list-item text:style-override="id1-3-2-2-4-8-5">
                  <text:number>4.</text:number>
                  <text:p text:style-name="al">Na het verstrijken van de in het derde lid genoemde termijn vervalt het graf aan de gemeente maar kan het college het particuliere graf alsnog op naam laten stellen van een nieuwe rechthebbende, tenzij dit recht betrekking heeft op een particulier graf dat inmiddels is geruimd. </text:p>
                </text:list-item>
                <text:list-item text:style-override="id1-3-2-2-4-8-6">
                  <text:number>5.</text:number>
                  <text:p text:style-name="al">De rechthebbende en/of belanghebbende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 </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ondanks een aanmaning —niet binnen drie maanden na aanvang van die termijn is geschied;</text:p>
                    </text:list-item>
                    <text:list-item text:style-override="id1-3-2-2-4-9-3-3-2">
                      <text:number>b.</text:number>
                      <text:p text:style-name="al">indien de rechthebbende —ondanks een aanmaning —in verzuim blijft een op grond van deze verordening op hem rustende verplichting na te komen of daarmee in strijd handelt;</text:p>
                    </text:list-item>
                    <text:list-item text:style-override="id1-3-2-2-4-9-3-3-3">
                      <text:number>c.</text:number>
                      <text:p text:style-name="al">indien na het overlijden van de rechthebbende de aanvraag tot overschrijving van het recht niet wordt gedaan binnen de in artikel 19, lid 3 genoemde termijn van zes maanden na het overlijden van de rechthebbende;</text:p>
                    </text:list-item>
                  </text:list>
                </text:list-item>
                <text:list-item text:style-override="id1-3-2-2-4-9-4">
                  <text:number>3.</text:number>
                  <text:p text:style-name="al">In de gevallen als bedoeld in het eerste lid, onderdeel b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Een rechthebbende op een grafrecht kan hiervan afstand doen door middel van een schriftelijk bericht aan de beheerder. In het geval een rechthebbende afstand doet van het grafrecht ontvangt de rechthebbende daarvan een schriftelijke bevestiging.</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belanghebbende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 </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College kan bij nadere regels het plaatsingsrecht voor naamplaatjes op algemene herdenkingszuilen regelen.</text:p>
                </text:list-item>
                <text:list-item text:style-override="id1-3-2-2-5-2-7">
                  <text:number>6.</text:number>
                  <text:p text:style-name="al">Het is verboden, anders dan met toestemming van het college, werkzaamheden voor derden aan grafbedekkingen op de begraafplaats te verrichten. Uitgezonderd onderhoudswerkzaamheden.</text:p>
                </text:list-item>
                <text:list-item text:style-override="id1-3-2-2-5-2-8">
                  <text:number>7.</text:number>
                  <text:p text:style-name="al">Alleen de rechthebbende of belanghebbende geeft toestemming tot plaatsen van een grafbedekk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niet geruimd mag worden, blijft de rechthebbende, belanghebbende, gebruiker of de eigenaar van de grafbedekking aansprakelijk voor de in artikel 22 bedoelde grafbedekking en gedenkmonument, maar ook beplantingen en andere voorwerpen. AI hetgeen wat op het graf geplaatst is, wordt geacht voor rekening en risico van de rechthebbende, belanghebbende, gebruiker of eigenaar van de grafbedekking te zijn aangebracht.</text:p>
                </text:list-item>
                <text:list-item text:style-override="id1-3-2-2-5-3-3">
                  <text:number>2.</text:number>
                  <text:p text:style-name="al">Het plaatsen, aanbrengen, herstellen, vernieuwen of (tijdelijk) verwijderen van de grafbedekking geschiedt door en voor rekening en risico van de rechthebbende, belanghebbende, gebruiker of eigenaar van de grafbedekking.</text:p>
                </text:list-item>
                <text:list-item text:style-override="id1-3-2-2-5-3-4">
                  <text:number>3.</text:number>
                  <text:p text:style-name="al">Schade en eventuele gevolgschade door derden is voor rekening en risico van de rechthebbende, belanghebbende, gebruiker of eigenaar van de grafbedekking en deze dient de daaraan toegebrachte schade, door welke omstandigheid ook, op eerste aanschrijven te herstellen. </text:p>
                </text:list-item>
                <text:list-item text:style-override="id1-3-2-2-5-3-5">
                  <text:number>4.</text:number>
                  <text:p text:style-name="al">Indien binnen twaalf weken na de dag van aanschrijving geen herstel of vernieuwing heeft plaatsgevonden, is de beheerder bevoegd tot verwijdering en afvoer van de gedenktekens of beplantingen en andere voorwerpen over te gaan zonder dat deze tot enige financiële compensatie of vergoeding verplicht is.</text:p>
                </text:list-item>
                <text:list-item text:style-override="id1-3-2-2-5-3-6">
                  <text:number>5.</text:number>
                  <text:p text:style-name="al">Indien door een ondeugdelijke (geworden) constructie van de grafbedekking naar het oordeel van de beheerder een veiligheidsrisico voor personen en/of omgeving bestaat,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beheerder van de begraafplaats</text:p>
              <text:list text:style-name="id1-3-2-2-5-4-2">
                <text:list-item text:style-override="id1-3-2-2-5-4-2">
                  <text:number>1.</text:number>
                  <text:p text:style-name="al">Het college voorziet in het algemeen onderhoud van de begraafplaats. Dit betreft het onderhouden van de wegen en paden, bomen, algemeen groen en algemene voorzieningen zoals de watertappunten. Daarnaast zorgt het college voor het rechtzetten van monumenten ten gevolge van verzakking en het aanvullen van graven na verzakking. Mits deze verzakking resultaat is van werkzaamheden aan het graf of aan het naast gelegen graf. Verzakkingen ingevolge van het verteringsproces van de kist worden tevens door de gemeente verholpen. Voor alle overige verzakkingen of scheefstand is de rechthebbende, belanghebbende, gebruiker, of eigenaar van de grafbedekking zelf verantwoordelijk.</text:p>
                </text:list-item>
                <text:list-item text:style-override="id1-3-2-2-5-4-3">
                  <text:number>2.</text:number>
                  <text:p text:style-name="al">De beheerder van de begraafplaats is gerechtigd om, zonder toestemming van de rechthebbende, belanghebbende of eigenaar van de grafbedekking, overhangend groen van graven en beplanting die buiten en boven de toegestane maximale hoogte uitreikt, terug te zetten of te verwijderen, zonder dat aanspraak kan worden gemaakt op een financiële compensatie of vergoeding.</text:p>
                </text:list-item>
                <text:list-item text:style-override="id1-3-2-2-5-4-4">
                  <text:number>3.</text:number>
                  <text:p text:style-name="al">Voor het onderhouden van de graven worden rechten geheven overeenkomstig het bepaalde in de Verordening op de invordering en de heffing op de lijkbezorging Zuidplas.</text:p>
                </text:list-item>
              </text:list>
            </text:section>
            <text:section text:name="artikel_id1-3-2-2-5-5" text:style-name="artikel">
              <text:p text:style-name="artikel_kop_titel"><text:span text:style-name="artikel_kop_label">Artikel</text:span> <text:span text:style-name="artikel_kop_nr">25.</text:span> Onderhoud door rechthebbende of belanghebbende</text:p>
              <text:list text:style-name="id1-3-2-2-5-5-2">
                <text:list-item text:style-override="id1-3-2-2-5-5-2">
                  <text:number>1.</text:number>
                  <text:p text:style-name="al">Het (doen) plaatsen, aanbrengen, herstellen, vernieuwen of verwijderen van de grafbedekking gebeurt door, voor rekening en risico van de rechthebbende of gebruiker van het graf.</text:p>
                </text:list-item>
                <text:list-item text:style-override="id1-3-2-2-5-5-3">
                  <text:number>2.</text:number>
                  <text:p text:style-name="al">De rechthebbende, belanghebbende, gebruiker of eigenaar is verplicht de grafbedekking behoorlijk te onderhouden of te herstellen. Het college kan nadere regels vaststellen omtrent een nadere specificering en de wijze van onderhouden.</text:p>
                </text:list-item>
                <text:list-item text:style-override="id1-3-2-2-5-5-4">
                  <text:number>3.</text:number>
                  <text:p text:style-name="al">Indien de rechthebbende, belanghebbende, gebruiker of eigenaar nalaat de grafbedekking behoorlijk te onderhouden of te herstellen, kan de beheerder de hiervoor in aanmerking komende voorwerpen of zo nodig de gehele grafbedekking verwijderen. Het verwijderde, met uitzondering van beplanting, blijft gedurende vier weken ter beschikking van de rechthebbende of de belanghebbende en vervalt daarna aan de gemeente, zonder dat deze tot enige financiële compensatie of vergoeding verplicht is. </text:p>
                </text:list-item>
                <text:list-item text:style-override="id1-3-2-2-5-5-5">
                  <text:number>4.</text:number>
                  <text:p text:style-name="al">De verwijdering vindt niet eerder plaats dan nadat het college de rechthebbende, belanghebbende of de gebruiker door middel van een verklaring schriftelijk op de hoogte heeft gesteld van de toestand van de grafbedekking. Wanneer het adres van de rechthebbende, belanghebbende of de gebruiker niet bekend is maakt het college de verklaring bij de ingang van de begraafplaats op het mededelingenbord bekend. Bij het graf wordt een verwijzing naar de mededeling aangebracht. De termijn die hiervoor gehandhaafd wordt is 12 weken na versturen van de brief of plaatsing van het bordje.</text:p>
                </text:list-item>
                <text:list-item text:style-override="id1-3-2-2-5-5-6">
                  <text:number>5.</text:number>
                  <text:p text:style-name="al">Het college kan de rechthebbende, belanghebbende of de gebruiker per aanschrijving verplichten een beschadiging aan de grafbedekking te herstellen binnen de door het college gestelde termijn van 12 weken. Indien de beschadiging zodanig is dat deze naar het oordeel van de beheerder het uiterlijk aanzien van de begraafplaats schaadt of indien de beschadiging van de grafbedekking gevaar oplevert voor derden en/of de omgeving, zal de gemeente direct handelen.</text:p>
                </text:list-item>
                <text:list-item text:style-override="id1-3-2-2-5-5-7">
                  <text:number>6.</text:number>
                  <text:p text:style-name="al">Kosten voor herstel maar ook van schade als gevolg van brand, vandalisme, vorst, storm, bliksem, wateroverlast en andere van buiten komende oorzaken, komt voor rekening van de rechthebbende, belanghebbende of gebruiker of eigenaar.</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Rechthebbenden of gebruikers zijn zelf verantwoordelijk voor het onderhoud van niet blijvende- beplantingen op een graf of het tijdig verwijderen daarvan wanneer zij verwelkt zijn.</text:p>
                </text:list-item>
                <text:list-item text:style-override="id1-3-2-2-5-6-4">
                  <text:number>3.</text:number>
                  <text:p text:style-name="al">Wanneer het bepaalde in het tweede lid in een verwaarloosde staat verkeren kunnen deze door de beheerder worden verwijderd zonder dat aanspraak door een rechthebbende of een gebruiker kan worden gemaakt op schadevergoeding.</text:p>
                </text:list-item>
                <text:list-item text:style-override="id1-3-2-2-5-6-5">
                  <text:number>4.</text:number>
                  <text:p text:style-name="al">Losse bloemen, planten, kransen en dergelijke kunnen, wanneer zij verwelkt zijn, door de beheerder worden verwijderd zonder dat de rechthebbende of gebruiker hierover geïnformeerd hoeft te worden.</text:p>
                </text:list-item>
              </text:list>
            </text:section>
            <text:section text:name="artikel_id1-3-2-2-5-7" text:style-name="artikel">
              <text:p text:style-name="artikel_kop_titel"><text:span text:style-name="artikel_kop_label">Artikel</text:span> <text:span text:style-name="artikel_kop_nr">27.</text:span> Tijdelijke verwijdering van blijvende grafbedekking</text:p>
              <text:list text:style-name="id1-3-2-2-5-7-2">
                <text:list-item text:style-override="id1-3-2-2-5-7-2">
                  <text:number>1.</text:number>
                  <text:p text:style-name="al">Het afnemen en herplaatsen van een gedenkteken en grafbedekking respectievelijk afdekplaat ten behoeve van de begraving van een overledene of de bijzetting van een asbus in het particulier graf geschiedt namens de rechthebbende en is voor rekening en risico van de rechthebbende. Wanneer er schade ontstaat door derden zijn zij hiervoor aansprakelijk.</text:p>
                </text:list-item>
                <text:list-item text:style-override="id1-3-2-2-5-7-3">
                  <text:number>2.</text:number>
                  <text:p text:style-name="al">Kosten door werkzaamheden aan omliggende graven ten behoeve van rituelen, zijn voor rekening van de rechthebbende.</text:p>
                </text:list-item>
                <text:list-item text:style-override="id1-3-2-2-5-7-4">
                  <text:number>3.</text:number>
                  <text:p text:style-name="al">Een rechthebbende, belanghebbende, gebruiker of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text:p>
                </text:list-item>
                <text:list-item text:style-override="id1-3-2-2-5-7-5">
                  <text:number>4.</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item text:style-override="id1-3-2-2-5-7-6">
                  <text:number>5.</text:number>
                  <text:p text:style-name="al">De gemeente zal er alles aan doen om de beplanting die teruggeplaatst moet worden na een bijzetting, in een zo goed mogelijke staat te houden. Het kan echter voorkomen dat na terugplaatsing de beplanting niet meer aanslaat. Hiervoor neemt de gemeente geen verantwoordelijkheid.</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
                  <text:number>1.</text:number>
                  <text:p text:style-name="al">De grafbedekking dient voor het verstrijken van de termijn te worden verwijderd. </text:p>
                </text:list-item>
                <text:list-item text:style-override="id1-3-2-2-5-8-3">
                  <text:number>2.</text:number>
                  <text:p text:style-name="al">Indien de grafbedekking bij afloop van de grafrechtentermijn niet verwijderd is, vervalt deze aan de gemeente, zonder dat de gemeente tot enige financiële compensatie of vergoeding verplicht is.</text:p>
                </text:list-item>
                <text:list-item text:style-override="id1-3-2-2-5-8-4">
                  <text:number>3.</text:number>
                  <text:p text:style-name="al">De grafbedekking wordt na het verstrijken van de termijn van uitgifte in opdracht van de beheerder door de begraafplaatsmedewerkers van het graf verwijderd.</text:p>
                </text:list-item>
                <text:list-item text:style-override="id1-3-2-2-5-8-5">
                  <text:number>4.</text:number>
                  <text:p text:style-name="al">Ten minste een jaar voorafgaande aan het aflopen van de graftermijn wordt de rechthebbende of belanghebbende hierover per brief door het college geïnformeerd en wordt de rechthebbende of belanghebbende geïnformeerd over het verwijderen van de grafbedekking. Wanneer het adres van de rechthebbende niet bekend is, maakt het college het verlopen van de graftermijn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6">
                  <text:number>5.</text:number>
                  <text:p text:style-name="al">Voorafgaande aan de verwijdering van de grafbedekking door de rechthebbende of belanghebbende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 (niet zijnde bloemen of planten in een kunststof pot of vaas)</text:p>
              <text:list text:style-name="id1-3-2-2-5-9-2">
                <text:list-item text:style-override="id1-3-2-2-5-9-2">
                  <text:number>1.</text:number>
                  <text:p text:style-name="al">Het is niet toegestaan om losse voorwerpen (die kunnen wegwaaien/breken) te plaatsen op een grafbedekking. Onder losse voorwerpen wordt verstaan voorwerpen die niet op of aan de grafbedekking zijn of kunnen worden bevestigd.</text:p>
                </text:list-item>
                <text:list-item text:style-override="id1-3-2-2-5-9-3">
                  <text:number>2.</text:number>
                  <text:p text:style-name="al">Losse voorwerpen zoals in dit artikel bedoeld kunnen door de beheerder van de grafbedekking worden verwijderd. In dat geval worden de voorwerpen voor een periode van vier weken bewaard en kunnen door de rechthebbende of gebruiker worden opgehaald. Na de termijn van vier weken staat het de beheerder vrij de voorwerpen te (laten) vernietigen zonder tot enige financiële compensatie of vergoeding aan de rechthebbende of gebruiker gehouden te zij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te laten ruimen wordt ten minste een jaar voorafgaande aan het tijdstip waarop het grafrecht of het gebruiksrecht verloopt per brief aan de rechthebbende, belanghebbende of gebruiker bekend gemaakt Wanneer het adres van de rechthebbende, belang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overblijfselen van lijken worden begraven op een van de daartoe bestemde gedeelten van de begraafplaats, tenzij door de rechthebbende op het graf - of bij een algemeen graf de nabestaanden - een verzoek is gedaan tot alsnog cremeren van de overblijfselen.</text:p>
                </text:list-item>
                <text:list-item text:style-override="id1-3-2-2-6-2-5">
                  <text:number>4.</text:number>
                  <text:p text:style-name="al">Van de bij de ruiming van het graf aanwezige asbussen wordt de betreffende as verstrooid, tenzij door de rechthebbende op het graf - of bij een algemeen graf de nabestaanden - een verzoek is gedaan om de asbus elders te begraven.</text:p>
                </text:list-item>
                <text:list-item text:style-override="id1-3-2-2-6-2-6">
                  <text:number>5.</text:number>
                  <text:p text:style-name="al">Bij het opgraven van menselijke resten en de ruiming van graven zijn geen andere personen aanwezig dan degenen die door de beheerder met deze werkzaamheden zijn belast.</text:p>
                </text:list-item>
                <text:list-item text:style-override="id1-3-2-2-6-2-7">
                  <text:number>6.</text:number>
                  <text:p text:style-name="al">Het college kan nadere regels vaststellen over het ruimen, schudden, bezorgen van overblijfselen en as en het plaatsingsrecht voor gedenkplaatjes.</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 Van de in het eerste lid bedoelde lijst wordt aantekening gemaakt in het grafregister.</text:p>
                </text:list-item>
                <text:list-item text:style-override="id1-3-2-2-7-2-3">
                  <text:number>2.</text:number>
                  <text:p text:style-name="al">Voordat tot ruiming van graven wordt overgegaan onderzoekt het college of er graven zijn die in aanmerking komen om op de in lid 1 genoemde lijst te worden bijgeschreven. </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 </text:p>
                </text:list-item>
                <text:list-item text:style-override="id1-3-2-2-8-2-3">
                  <text:number>2.</text:number>
                  <text:p text:style-name="al">De administratie bevat naast het openbare register ook een niet openbaar register waarin de gegevens van alle rechthebbenden, gebruikers en belanghebbenden van de graven en urnenplaatsen, met hun namen en adressen en geboortedatum zijn opgenomen. De gegevens van rechthebbenden en belanghebbenden kunnen worden verstrekt aan derden, indien hun belangen dit rechtvaardigen. </text:p>
                </text:list-item>
                <text:list-item text:style-override="id1-3-2-2-8-2-4">
                  <text:number>3.</text:number>
                  <text:p text:style-name="al">De rechthebbenden van particuliere graven, urnennissen of urnengraven, gebruikers en belanghebbenden van algemene graven en eigenaren van grafbedekkingen voor zover niet de rechthebbende of belanghebbende van het graf, zijn verplicht wijzigingen in NAW-gegevens binnen een maand aan de administratie van de begraafplaats door te geven.</text:p>
                </text:list-item>
                <text:list-item text:style-override="id1-3-2-2-8-2-5">
                  <text:number>4.</text:number>
                  <text:p text:style-name="al">Het grafregister inclusief plattegrond van de begraafplaatsen, wordt bijgehouden door de beheerder van d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list text:style-name="id1-3-2-2-9-3-2">
                <text:list-item text:style-override="id1-3-2-2-9-3-2">
                  <text:number>1.</text:number>
                  <text:p text:style-name="al">Op het tijdstip waarop deze verordening in werking treedt, wordt de ‘beheerverordening gemeentelijke begraafplaatsen Zuidplas 2021, vastgesteld op 29 juni 2021, ingetrokken. </text:p>
                </text:list-item>
              </text:list>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van de gemeente Zuidplas van voor 1 januari 2026 die genomen zijn krachtens de destijds geldende verordeningen op het beheer en het gebruik van de gemeentelijke begraafplaatsen gelden als besluiten genomen krachtens deze verordening.</text:p>
                </text:list-item>
                <text:list-item text:style-override="id1-3-2-2-9-4-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9-5" text:style-name="artikel">
              <text:p text:style-name="artikel_kop_titel"><text:span text:style-name="artikel_kop_label">Artikel</text:span> <text:span text:style-name="artikel_kop_nr">36.</text:span> Strafbepaling</text:p>
              <text:p text:style-name="al">Eenieder die handelt in strijd met artikel 4 derde lid, artikel 5 en artikel 6 tweede lid wordt gestraft met een geldboete van de eerste categorie als bedoeld in het Wetboek van strafrecht.</text:p>
            </text:section>
            <text:section text:name="artikel_id1-3-2-2-9-6" text:style-name="artikel">
              <text:p text:style-name="artikel_kop_titel"><text:span text:style-name="artikel_kop_label">Artikel</text:span> <text:span text:style-name="artikel_kop_nr">37.</text:span> Inwerkingtreding</text:p>
              <text:p text:style-name="al"> Deze verordening treedt in werking op de eerste dag na die van de bekendmaking, doch niet eerder dan 1 januari 2026.</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Zuidplas 2026.</text:p>
            </text:section>
            <text:p text:style-name="hoofdstuk_bottom"/>
          </text:section>
        </text:section>
        <text:section text:name="regeling-sluiting_id1-3-2-3" text:style-name="regeling-sluiting">
          <text:section text:name="ondertekening_id1-3-2-3-1">
            <text:p><text:span text:style-name="functie">Aldus besloten door de raad van de gemeente Zuidplas in de openbare raadsvergadering van 13 januar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6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Zorg en gezondheid | Organisatie en beleid</meta:user-defined>
    <meta:user-defined meta:name="DC.source">artikel 35 van de Wet op de lijkbezorging]|[1.0:c:BWBR0005009&amp;artikel=35&amp;g=2025-07-01</meta:user-defined>
    <meta:user-defined meta:name="DC.source">artikel 149 van de Gemeentewet]|[1.0:c:BWBR0005416&amp;artikel=149&amp;g=2026-03-21</meta:user-defined>
    <meta:user-defined meta:name="OVERHEIDop.referentienummer">Z25.002545 </meta:user-defined>
    <meta:user-defined meta:name="DCTERMS.alternative">Beheerverordening gemeentelijke begraafplaatsen Zuidplas 2026</meta:user-defined>
    <dc:language>nl</dc:language>
    <meta:user-defined meta:name="OVERHEIDop.locatietype/OVERHEIDop.gebiedsmarkering">Gemeente</meta:user-defined>
    <meta:user-defined meta:name="DC.title">Beheerverordening gemeente begraafplaatsen Zuidplas 2026</meta:user-defined>
    <meta:user-defined meta:name="DCTERMS.W3CDTF/DCTERMS.available">2026-04-30</meta:user-defined>
    <meta:user-defined meta:name="DCTERMS.W3CDTF/OVERHEIDop.jaargang">2026</meta:user-defined>
    <meta:user-defined meta:name="OVERHEIDop.publicationIssue">200641</meta:user-defined>
    <meta:user-defined meta:name="OVERHEIDop.betreftRegeling">CVDR761149_1</meta:user-defined>
    <meta:user-defined meta:name="xs:date/OVERHEIDop.startdatum">2026-05-01</meta:user-defined>
    <meta:user-defined meta:name="OVERHEIDop.GmbID/DC.identifier">gmb-2026-200641</meta:user-defined>
    <meta:user-defined meta:name="OVERHEIDop.versieInformatie"/>
  </office:meta>
</office:document-meta>
</file>