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Carnavalsoptocht Zuidschermer op 15-02-2026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uidschermer<text:span text:style-name="nadrukvet">; </text:span>het organiseren van Carnavalsoptocht Zuidschermer op 15-02-2026</text:p>
            <text:p text:style-name="common-al">
            
          </text:p>
            <text:p text:style-name="common-al">Datum ontvangst: 30-12-2025</text:p>
            <text:p text:style-name="common-al">Zaaknummer: 0000133948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6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948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Carnavalsoptocht Zuidschermer op 15-02-2026, Zuidscherm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64</meta:user-defined>
    <meta:user-defined meta:name="OVERHEIDop.GmbID/DC.identifier">gmb-2026-20064</meta:user-defined>
    <meta:user-defined meta:name="OVERHEIDop.versieInformatie"/>
  </office:meta>
</office:document-meta>
</file>