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ebouw met 4 bedrijfsunits aan de Pallasweg 4, 8938 AS Leeuwarden (OV-2026-0359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gebouw met 4 bedrijfsunits aan de Pallasweg 4, 8938 AS Leeuwarden. Bij ons geregistreerd onder kenmerk: OV-2026-035957. De verzenddatum van de omgevingsvergunning is 2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063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57</meta:user-defined>
    <dc:language>nl</dc:language>
    <meta:user-defined meta:name="OVERHEIDop.locatietype/OVERHEIDop.gebiedsmarkering">Punt</meta:user-defined>
    <meta:user-defined meta:name="DC.title">Verleende omgevingsvergunning voor het bouwen van een gebouw met 4 bedrijfsunits aan de Pallasweg 4, 8938 AS Leeuwarden (OV-2026-035957)</meta:user-defined>
    <meta:user-defined meta:name="DCTERMS.W3CDTF/DCTERMS.available">2026-04-28</meta:user-defined>
    <meta:user-defined meta:name="DCTERMS.W3CDTF/OVERHEIDop.jaargang">2026</meta:user-defined>
    <meta:user-defined meta:name="OVERHEIDop.publicationIssue">200636</meta:user-defined>
    <meta:user-defined meta:name="OVERHEIDop.GmbID/DC.identifier">gmb-2026-200636</meta:user-defined>
    <meta:user-defined meta:name="OVERHEIDop.versieInformatie"/>
  </office:meta>
</office:document-meta>
</file>