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ijdelijke kantoorunits op Flood Proof Holland terrein aan Thijsseweg 2629J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ijsseweg 2629JA Delft | het plaatsen van tijdelijke kantoorunits op Flood Proof Holland terrein | 22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455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063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3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63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455</meta:user-defined>
    <meta:user-defined meta:name="DCTERMS.abstract">Tijdelijke kantoorunits FPH</meta:user-defined>
    <dc:language>nl</dc:language>
    <meta:user-defined meta:name="OVERHEIDop.locatietype/OVERHEIDop.gebiedsmarkering">Vlak</meta:user-defined>
    <meta:user-defined meta:name="DC.title">Aanvraag vergunning voor het plaatsen van tijdelijke kantoorunits op Flood Proof Holland terrein aan Thijsseweg 2629JA Delf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635</meta:user-defined>
    <meta:user-defined meta:name="OVERHEIDop.GmbID/DC.identifier">gmb-2026-200635</meta:user-defined>
    <meta:user-defined meta:name="OVERHEIDop.versieInformatie"/>
  </office:meta>
</office:document-meta>
</file>